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11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11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11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820" calcext:value-type="float">
            <text:p>1,316,820</text:p>
          </table:table-cell>
          <table:table-cell table:style-name="ce4" office:value-type="float" office:value="1312986" calcext:value-type="float">
            <text:p>1,312,986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881" calcext:value-type="float">
            <text:p>1,8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912" calcext:value-type="float">
            <text:p>680,912</text:p>
          </table:table-cell>
          <table:table-cell table:style-name="ce4" office:value-type="float" office:value="679217" calcext:value-type="float">
            <text:p>679,217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908" calcext:value-type="float">
            <text:p>635,908</text:p>
          </table:table-cell>
          <table:table-cell table:style-name="ce4" office:value-type="float" office:value="633769" calcext:value-type="float">
            <text:p>633,769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27" calcext:value-type="float">
            <text:p>234,327</text:p>
          </table:table-cell>
          <table:table-cell table:style-name="ce4" office:value-type="float" office:value="233441" calcext:value-type="float">
            <text:p>233,44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11" calcext:value-type="float">
            <text:p>118,011</text:p>
          </table:table-cell>
          <table:table-cell table:style-name="ce4" office:value-type="float" office:value="117604" calcext:value-type="float">
            <text:p>117,604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16" calcext:value-type="float">
            <text:p>116,316</text:p>
          </table:table-cell>
          <table:table-cell table:style-name="ce4" office:value-type="float" office:value="115837" calcext:value-type="float">
            <text:p>115,837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5" calcext:value-type="float">
            <text:p>3,825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2" calcext:value-type="float">
            <text:p>2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0" calcext:value-type="float">
            <text:p>3,1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9" calcext:value-type="float">
            <text:p>4,959</text:p>
          </table:table-cell>
          <table:table-cell table:style-name="ce4" office:value-type="float" office:value="4953" calcext:value-type="float">
            <text:p>4,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0" calcext:value-type="float">
            <text:p>2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0" calcext:value-type="float">
            <text:p>4,700</text:p>
          </table:table-cell>
          <table:table-cell table:style-name="ce4" office:value-type="float" office:value="4687" calcext:value-type="float">
            <text:p>4,68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6" calcext:value-type="float">
            <text:p>2,4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62" calcext:value-type="float">
            <text:p>3,9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5" calcext:value-type="float">
            <text:p>1,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7" calcext:value-type="float">
            <text:p>1,9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4" calcext:value-type="float">
            <text:p>3,294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4" calcext:value-type="float">
            <text:p>9,314</text:p>
          </table:table-cell>
          <table:table-cell table:style-name="ce4" office:value-type="float" office:value="9277" calcext:value-type="float">
            <text:p>9,2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4641" calcext:value-type="float">
            <text:p>4,6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4636" calcext:value-type="float">
            <text:p>4,6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8" calcext:value-type="float">
            <text:p>5,318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5" calcext:value-type="float">
            <text:p>2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2" calcext:value-type="float">
            <text:p>8,452</text:p>
          </table:table-cell>
          <table:table-cell table:style-name="ce4" office:value-type="float" office:value="8415" calcext:value-type="float">
            <text:p>8,4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2" calcext:value-type="float">
            <text:p>7,982</text:p>
          </table:table-cell>
          <table:table-cell table:style-name="ce4" office:value-type="float" office:value="7969" calcext:value-type="float">
            <text:p>7,9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5" calcext:value-type="float">
            <text:p>9,375</text:p>
          </table:table-cell>
          <table:table-cell table:style-name="ce4" office:value-type="float" office:value="9365" calcext:value-type="float">
            <text:p>9,3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6" calcext:value-type="float">
            <text:p>4,616</text:p>
          </table:table-cell>
          <table:table-cell table:style-name="ce4" office:value-type="float" office:value="4611" calcext:value-type="float">
            <text:p>4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4754" calcext:value-type="float">
            <text:p>4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7" calcext:value-type="float">
            <text:p>2,9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9" calcext:value-type="float">
            <text:p>1,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2" calcext:value-type="float">
            <text:p>6,362</text:p>
          </table:table-cell>
          <table:table-cell table:style-name="ce4" office:value-type="float" office:value="6346" calcext:value-type="float">
            <text:p>6,3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1" calcext:value-type="float">
            <text:p>5,821</text:p>
          </table:table-cell>
          <table:table-cell table:style-name="ce4" office:value-type="float" office:value="5806" calcext:value-type="float">
            <text:p>5,8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5" calcext:value-type="float">
            <text:p>1,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6" calcext:value-type="float">
            <text:p>5,716</text:p>
          </table:table-cell>
          <table:table-cell table:style-name="ce4" office:value-type="float" office:value="5714" calcext:value-type="float">
            <text:p>5,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95" calcext:value-type="float">
            <text:p>2,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4" calcext:value-type="float">
            <text:p>5,944</text:p>
          </table:table-cell>
          <table:table-cell table:style-name="ce4" office:value-type="float" office:value="5938" calcext:value-type="float">
            <text:p>5,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2" calcext:value-type="float">
            <text:p>2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0" calcext:value-type="float">
            <text:p>8,160</text:p>
          </table:table-cell>
          <table:table-cell table:style-name="ce4" office:value-type="float" office:value="8090" calcext:value-type="float">
            <text:p>8,09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31" calcext:value-type="float">
            <text:p>84,731</text:p>
          </table:table-cell>
          <table:table-cell table:style-name="ce4" office:value-type="float" office:value="84376" calcext:value-type="float">
            <text:p>84,37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33" calcext:value-type="float">
            <text:p>43,633</text:p>
          </table:table-cell>
          <table:table-cell table:style-name="ce4" office:value-type="float" office:value="43456" calcext:value-type="float">
            <text:p>43,45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98" calcext:value-type="float">
            <text:p>41,098</text:p>
          </table:table-cell>
          <table:table-cell table:style-name="ce4" office:value-type="float" office:value="40920" calcext:value-type="float">
            <text:p>40,92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8" calcext:value-type="float">
            <text:p>2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6" calcext:value-type="float">
            <text:p>5,326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8" calcext:value-type="float">
            <text:p>6,168</text:p>
          </table:table-cell>
          <table:table-cell table:style-name="ce4" office:value-type="float" office:value="6109" calcext:value-type="float">
            <text:p>6,10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3" calcext:value-type="float">
            <text:p>5,023</text:p>
          </table:table-cell>
          <table:table-cell table:style-name="ce4" office:value-type="float" office:value="5012" calcext:value-type="float">
            <text:p>5,0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2" calcext:value-type="float">
            <text:p>2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6" calcext:value-type="float">
            <text:p>8,316</text:p>
          </table:table-cell>
          <table:table-cell table:style-name="ce4" office:value-type="float" office:value="8293" calcext:value-type="float">
            <text:p>8,2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9" calcext:value-type="float">
            <text:p>2,10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9" calcext:value-type="float">
            <text:p>4,579</text:p>
          </table:table-cell>
          <table:table-cell table:style-name="ce4" office:value-type="float" office:value="4527" calcext:value-type="float">
            <text:p>4,5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99" calcext:value-type="float">
            <text:p>88,199</text:p>
          </table:table-cell>
          <table:table-cell table:style-name="ce4" office:value-type="float" office:value="87816" calcext:value-type="float">
            <text:p>87,81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16" calcext:value-type="float">
            <text:p>45,416</text:p>
          </table:table-cell>
          <table:table-cell table:style-name="ce4" office:value-type="float" office:value="45243" calcext:value-type="float">
            <text:p>45,24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83" calcext:value-type="float">
            <text:p>42,783</text:p>
          </table:table-cell>
          <table:table-cell table:style-name="ce4" office:value-type="float" office:value="42573" calcext:value-type="float">
            <text:p>42,573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8" calcext:value-type="float">
            <text:p>8,448</text:p>
          </table:table-cell>
          <table:table-cell table:style-name="ce4" office:value-type="float" office:value="8431" calcext:value-type="float">
            <text:p>8,4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5" calcext:value-type="float">
            <text:p>2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9" calcext:value-type="float">
            <text:p>6,119</text:p>
          </table:table-cell>
          <table:table-cell table:style-name="ce4" office:value-type="float" office:value="6108" calcext:value-type="float">
            <text:p>6,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2" calcext:value-type="float">
            <text:p>4,502</text:p>
          </table:table-cell>
          <table:table-cell table:style-name="ce4" office:value-type="float" office:value="4489" calcext:value-type="float">
            <text:p>4,4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4" calcext:value-type="float">
            <text:p>2,2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1" calcext:value-type="float">
            <text:p>5,021</text:p>
          </table:table-cell>
          <table:table-cell table:style-name="ce4" office:value-type="float" office:value="5004" calcext:value-type="float">
            <text:p>5,0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9" calcext:value-type="float">
            <text:p>2,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8" calcext:value-type="float">
            <text:p>33,518</text:p>
          </table:table-cell>
          <table:table-cell table:style-name="ce4" office:value-type="float" office:value="33454" calcext:value-type="float">
            <text:p>33,45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6" calcext:value-type="float">
            <text:p>17,146</text:p>
          </table:table-cell>
          <table:table-cell table:style-name="ce4" office:value-type="float" office:value="17119" calcext:value-type="float">
            <text:p>17,1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2" calcext:value-type="float">
            <text:p>16,372</text:p>
          </table:table-cell>
          <table:table-cell table:style-name="ce4" office:value-type="float" office:value="16335" calcext:value-type="float">
            <text:p>16,3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6" calcext:value-type="float">
            <text:p>3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51" calcext:value-type="float">
            <text:p>3,1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2" calcext:value-type="float">
            <text:p>5,822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92" calcext:value-type="float">
            <text:p>127,092</text:p>
          </table:table-cell>
          <table:table-cell table:style-name="ce4" office:value-type="float" office:value="126924" calcext:value-type="float">
            <text:p>126,92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96" calcext:value-type="float">
            <text:p>64,496</text:p>
          </table:table-cell>
          <table:table-cell table:style-name="ce4" office:value-type="float" office:value="64428" calcext:value-type="float">
            <text:p>64,4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96" calcext:value-type="float">
            <text:p>62,596</text:p>
          </table:table-cell>
          <table:table-cell table:style-name="ce4" office:value-type="float" office:value="62496" calcext:value-type="float">
            <text:p>62,4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0" calcext:value-type="float">
            <text:p>8,020</text:p>
          </table:table-cell>
          <table:table-cell table:style-name="ce4" office:value-type="float" office:value="8012" calcext:value-type="float">
            <text:p>8,0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20" calcext:value-type="float">
            <text:p>3,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92" calcext:value-type="float">
            <text:p>4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7" calcext:value-type="float">
            <text:p>2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63" calcext:value-type="float">
            <text:p>3,2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8" calcext:value-type="float">
            <text:p>2,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2" calcext:value-type="float">
            <text:p>4,442</text:p>
          </table:table-cell>
          <table:table-cell table:style-name="ce4" office:value-type="float" office:value="4440" calcext:value-type="float">
            <text:p>4,4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08" calcext:value-type="float">
            <text:p>2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2" calcext:value-type="float">
            <text:p>1,8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3410" calcext:value-type="float">
            <text:p>3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3" calcext:value-type="float">
            <text:p>1,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0" calcext:value-type="float">
            <text:p>1,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207" calcext:value-type="float">
            <text:p>3,2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6" calcext:value-type="float">
            <text:p>5,306</text:p>
          </table:table-cell>
          <table:table-cell table:style-name="ce4" office:value-type="float" office:value="5305" calcext:value-type="float">
            <text:p>5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4" calcext:value-type="float">
            <text:p>2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701" calcext:value-type="float">
            <text:p>2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3" calcext:value-type="float">
            <text:p>6,023</text:p>
          </table:table-cell>
          <table:table-cell table:style-name="ce4" office:value-type="float" office:value="6003" calcext:value-type="float">
            <text:p>6,0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7" calcext:value-type="float">
            <text:p>3,0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5" calcext:value-type="float">
            <text:p>2,8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6" calcext:value-type="float">
            <text:p>6,176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9" calcext:value-type="float">
            <text:p>4,369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4" calcext:value-type="float">
            <text:p>2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57" calcext:value-type="float">
            <text:p>56,357</text:p>
          </table:table-cell>
          <table:table-cell table:style-name="ce4" office:value-type="float" office:value="56280" calcext:value-type="float">
            <text:p>56,2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5" calcext:value-type="float">
            <text:p>29,055</text:p>
          </table:table-cell>
          <table:table-cell table:style-name="ce4" office:value-type="float" office:value="29027" calcext:value-type="float">
            <text:p>29,0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2" calcext:value-type="float">
            <text:p>27,302</text:p>
          </table:table-cell>
          <table:table-cell table:style-name="ce4" office:value-type="float" office:value="27253" calcext:value-type="float">
            <text:p>27,2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32" calcext:value-type="float">
            <text:p>3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6" calcext:value-type="float">
            <text:p>1,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3" calcext:value-type="float">
            <text:p>2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5515" calcext:value-type="float">
            <text:p>5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80" calcext:value-type="float">
            <text:p>45,780</text:p>
          </table:table-cell>
          <table:table-cell table:style-name="ce4" office:value-type="float" office:value="45673" calcext:value-type="float">
            <text:p>45,67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2" calcext:value-type="float">
            <text:p>24,272</text:p>
          </table:table-cell>
          <table:table-cell table:style-name="ce4" office:value-type="float" office:value="24226" calcext:value-type="float">
            <text:p>24,2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08" calcext:value-type="float">
            <text:p>21,508</text:p>
          </table:table-cell>
          <table:table-cell table:style-name="ce4" office:value-type="float" office:value="21447" calcext:value-type="float">
            <text:p>21,44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30" calcext:value-type="float">
            <text:p>1,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5077" calcext:value-type="float">
            <text:p>5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4" calcext:value-type="float">
            <text:p>2,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1" calcext:value-type="float">
            <text:p>56,421</text:p>
          </table:table-cell>
          <table:table-cell table:style-name="ce4" office:value-type="float" office:value="56333" calcext:value-type="float">
            <text:p>56,33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13" calcext:value-type="float">
            <text:p>29,213</text:p>
          </table:table-cell>
          <table:table-cell table:style-name="ce4" office:value-type="float" office:value="29173" calcext:value-type="float">
            <text:p>29,17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08" calcext:value-type="float">
            <text:p>27,208</text:p>
          </table:table-cell>
          <table:table-cell table:style-name="ce4" office:value-type="float" office:value="27160" calcext:value-type="float">
            <text:p>27,1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8" calcext:value-type="float">
            <text:p>3,9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3" calcext:value-type="float">
            <text:p>1,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1" calcext:value-type="float">
            <text:p>2,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6" calcext:value-type="float">
            <text:p>4,696</text:p>
          </table:table-cell>
          <table:table-cell table:style-name="ce4" office:value-type="float" office:value="4692" calcext:value-type="float">
            <text:p>4,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9" calcext:value-type="float">
            <text:p>1,8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0" calcext:value-type="float">
            <text:p>17,010</text:p>
          </table:table-cell>
          <table:table-cell table:style-name="ce4" office:value-type="float" office:value="16997" calcext:value-type="float">
            <text:p>16,9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3" calcext:value-type="float">
            <text:p>8,843</text:p>
          </table:table-cell>
          <table:table-cell table:style-name="ce4" office:value-type="float" office:value="8838" calcext:value-type="float">
            <text:p>8,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7" calcext:value-type="float">
            <text:p>8,167</text:p>
          </table:table-cell>
          <table:table-cell table:style-name="ce4" office:value-type="float" office:value="8159" calcext:value-type="float">
            <text:p>8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7" calcext:value-type="float">
            <text:p>35,137</text:p>
          </table:table-cell>
          <table:table-cell table:style-name="ce4" office:value-type="float" office:value="35050" calcext:value-type="float">
            <text:p>35,05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6" calcext:value-type="float">
            <text:p>18,176</text:p>
          </table:table-cell>
          <table:table-cell table:style-name="ce4" office:value-type="float" office:value="18137" calcext:value-type="float">
            <text:p>18,1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1" calcext:value-type="float">
            <text:p>16,961</text:p>
          </table:table-cell>
          <table:table-cell table:style-name="ce4" office:value-type="float" office:value="16913" calcext:value-type="float">
            <text:p>16,9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8" calcext:value-type="float">
            <text:p>2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5" calcext:value-type="float">
            <text:p>2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8" calcext:value-type="float">
            <text:p>6,038</text:p>
          </table:table-cell>
          <table:table-cell table:style-name="ce4" office:value-type="float" office:value="6034" calcext:value-type="float">
            <text:p>6,0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25" calcext:value-type="float">
            <text:p>48,625</text:p>
          </table:table-cell>
          <table:table-cell table:style-name="ce4" office:value-type="float" office:value="48489" calcext:value-type="float">
            <text:p>48,48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4" calcext:value-type="float">
            <text:p>25,534</text:p>
          </table:table-cell>
          <table:table-cell table:style-name="ce4" office:value-type="float" office:value="25477" calcext:value-type="float">
            <text:p>25,47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91" calcext:value-type="float">
            <text:p>23,091</text:p>
          </table:table-cell>
          <table:table-cell table:style-name="ce4" office:value-type="float" office:value="23012" calcext:value-type="float">
            <text:p>23,01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8" calcext:value-type="float">
            <text:p>1,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0" calcext:value-type="float">
            <text:p>3,0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88" calcext:value-type="float">
            <text:p>38,388</text:p>
          </table:table-cell>
          <table:table-cell table:style-name="ce4" office:value-type="float" office:value="38292" calcext:value-type="float">
            <text:p>38,29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1" calcext:value-type="float">
            <text:p>19,921</text:p>
          </table:table-cell>
          <table:table-cell table:style-name="ce4" office:value-type="float" office:value="19885" calcext:value-type="float">
            <text:p>19,88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7" calcext:value-type="float">
            <text:p>18,467</text:p>
          </table:table-cell>
          <table:table-cell table:style-name="ce4" office:value-type="float" office:value="18407" calcext:value-type="float">
            <text:p>18,40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40" calcext:value-type="float">
            <text:p>4,640</text:p>
          </table:table-cell>
          <table:table-cell table:style-name="ce4" office:value-type="float" office:value="4626" calcext:value-type="float">
            <text:p>4,6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4" calcext:value-type="float">
            <text:p>1,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60" calcext:value-type="float">
            <text:p>1,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25" calcext:value-type="float">
            <text:p>46,325</text:p>
          </table:table-cell>
          <table:table-cell table:style-name="ce4" office:value-type="float" office:value="45875" calcext:value-type="float">
            <text:p>45,87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61" calcext:value-type="float">
            <text:p>23,961</text:p>
          </table:table-cell>
          <table:table-cell table:style-name="ce4" office:value-type="float" office:value="23755" calcext:value-type="float">
            <text:p>23,75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4" calcext:value-type="float">
            <text:p>22,364</text:p>
          </table:table-cell>
          <table:table-cell table:style-name="ce4" office:value-type="float" office:value="22120" calcext:value-type="float">
            <text:p>22,12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5060" calcext:value-type="float">
            <text:p>5,06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3" calcext:value-type="float">
            <text:p>5,773</text:p>
          </table:table-cell>
          <table:table-cell table:style-name="ce4" office:value-type="float" office:value="5743" calcext:value-type="float">
            <text:p>5,7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5" calcext:value-type="float">
            <text:p>25,985</text:p>
          </table:table-cell>
          <table:table-cell table:style-name="ce4" office:value-type="float" office:value="25938" calcext:value-type="float">
            <text:p>25,9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9" calcext:value-type="float">
            <text:p>13,809</text:p>
          </table:table-cell>
          <table:table-cell table:style-name="ce4" office:value-type="float" office:value="13792" calcext:value-type="float">
            <text:p>13,7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6" calcext:value-type="float">
            <text:p>12,176</text:p>
          </table:table-cell>
          <table:table-cell table:style-name="ce4" office:value-type="float" office:value="12146" calcext:value-type="float">
            <text:p>12,14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6" calcext:value-type="float">
            <text:p>2,9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4" calcext:value-type="float">
            <text:p>1,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8" calcext:value-type="float">
            <text:p>1,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9" calcext:value-type="float">
            <text:p>36,089</text:p>
          </table:table-cell>
          <table:table-cell table:style-name="ce4" office:value-type="float" office:value="35994" calcext:value-type="float">
            <text:p>35,99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18957" calcext:value-type="float">
            <text:p>18,95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0" calcext:value-type="float">
            <text:p>17,090</text:p>
          </table:table-cell>
          <table:table-cell table:style-name="ce4" office:value-type="float" office:value="17037" calcext:value-type="float">
            <text:p>17,0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2" calcext:value-type="float">
            <text:p>2,9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9" calcext:value-type="float">
            <text:p>2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0" calcext:value-type="float">
            <text:p>35,110</text:p>
          </table:table-cell>
          <table:table-cell table:style-name="ce4" office:value-type="float" office:value="34990" calcext:value-type="float">
            <text:p>34,99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1" calcext:value-type="float">
            <text:p>18,531</text:p>
          </table:table-cell>
          <table:table-cell table:style-name="ce4" office:value-type="float" office:value="18477" calcext:value-type="float">
            <text:p>18,4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9" calcext:value-type="float">
            <text:p>16,579</text:p>
          </table:table-cell>
          <table:table-cell table:style-name="ce4" office:value-type="float" office:value="16513" calcext:value-type="float">
            <text:p>16,51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3" calcext:value-type="float">
            <text:p>1,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7" calcext:value-type="float">
            <text:p>35,137</text:p>
          </table:table-cell>
          <table:table-cell table:style-name="ce4" office:value-type="float" office:value="35072" calcext:value-type="float">
            <text:p>35,07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4" calcext:value-type="float">
            <text:p>18,264</text:p>
          </table:table-cell>
          <table:table-cell table:style-name="ce4" office:value-type="float" office:value="18240" calcext:value-type="float">
            <text:p>18,2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3" calcext:value-type="float">
            <text:p>16,873</text:p>
          </table:table-cell>
          <table:table-cell table:style-name="ce4" office:value-type="float" office:value="16832" calcext:value-type="float">
            <text:p>16,8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3" calcext:value-type="float">
            <text:p>2,4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5" calcext:value-type="float">
            <text:p>2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3808" calcext:value-type="float">
            <text:p>3,8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0" calcext:value-type="float">
            <text:p>40,120</text:p>
          </table:table-cell>
          <table:table-cell table:style-name="ce4" office:value-type="float" office:value="40066" calcext:value-type="float">
            <text:p>40,0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2" calcext:value-type="float">
            <text:p>20,882</text:p>
          </table:table-cell>
          <table:table-cell table:style-name="ce4" office:value-type="float" office:value="20865" calcext:value-type="float">
            <text:p>20,8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8" calcext:value-type="float">
            <text:p>19,238</text:p>
          </table:table-cell>
          <table:table-cell table:style-name="ce4" office:value-type="float" office:value="19201" calcext:value-type="float">
            <text:p>19,2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0" calcext:value-type="float">
            <text:p>2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6" calcext:value-type="float">
            <text:p>2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5" calcext:value-type="float">
            <text:p>45,615</text:p>
          </table:table-cell>
          <table:table-cell table:style-name="ce4" office:value-type="float" office:value="45562" calcext:value-type="float">
            <text:p>45,5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92" calcext:value-type="float">
            <text:p>23,592</text:p>
          </table:table-cell>
          <table:table-cell table:style-name="ce4" office:value-type="float" office:value="23575" calcext:value-type="float">
            <text:p>23,5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3" calcext:value-type="float">
            <text:p>22,023</text:p>
          </table:table-cell>
          <table:table-cell table:style-name="ce4" office:value-type="float" office:value="21987" calcext:value-type="float">
            <text:p>21,9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7" calcext:value-type="float">
            <text:p>2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0" calcext:value-type="float">
            <text:p>1,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6" calcext:value-type="float">
            <text:p>1,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6" calcext:value-type="float">
            <text:p>5,446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9" calcext:value-type="float">
            <text:p>2,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4" calcext:value-type="float">
            <text:p>2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2" calcext:value-type="float">
            <text:p>2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1" calcext:value-type="float">
            <text:p>1,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7" calcext:value-type="float">
            <text:p>17,727</text:p>
          </table:table-cell>
          <table:table-cell table:style-name="ce4" office:value-type="float" office:value="17689" calcext:value-type="float">
            <text:p>17,68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0" calcext:value-type="float">
            <text:p>9,400</text:p>
          </table:table-cell>
          <table:table-cell table:style-name="ce4" office:value-type="float" office:value="9387" calcext:value-type="float">
            <text:p>9,3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7" calcext:value-type="float">
            <text:p>8,327</text:p>
          </table:table-cell>
          <table:table-cell table:style-name="ce4" office:value-type="float" office:value="8302" calcext:value-type="float">
            <text:p>8,3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5" calcext:value-type="float">
            <text:p>29,395</text:p>
          </table:table-cell>
          <table:table-cell table:style-name="ce4" office:value-type="float" office:value="29367" calcext:value-type="float">
            <text:p>29,3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1" calcext:value-type="float">
            <text:p>15,391</text:p>
          </table:table-cell>
          <table:table-cell table:style-name="ce4" office:value-type="float" office:value="15380" calcext:value-type="float">
            <text:p>15,3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4" calcext:value-type="float">
            <text:p>14,004</text:p>
          </table:table-cell>
          <table:table-cell table:style-name="ce4" office:value-type="float" office:value="13987" calcext:value-type="float">
            <text:p>13,9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6" calcext:value-type="float">
            <text:p>1,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" calcext:value-type="float">
            <text:p>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9" calcext:value-type="float">
            <text:p>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5" calcext:value-type="float">
            <text:p>1,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1" calcext:value-type="float">
            <text:p>32,351</text:p>
          </table:table-cell>
          <table:table-cell table:style-name="ce4" office:value-type="float" office:value="32328" calcext:value-type="float">
            <text:p>32,3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59" calcext:value-type="float">
            <text:p>17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2" calcext:value-type="float">
            <text:p>15,292</text:p>
          </table:table-cell>
          <table:table-cell table:style-name="ce4" office:value-type="float" office:value="15269" calcext:value-type="float">
            <text:p>15,2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3" calcext:value-type="float">
            <text:p>1,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3" calcext:value-type="float">
            <text:p>2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8" calcext:value-type="float">
            <text:p>1,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48" calcext:value-type="float">
            <text:p>2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2" calcext:value-type="float">
            <text:p>2,9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56" calcext:value-type="float">
            <text:p>37,956</text:p>
          </table:table-cell>
          <table:table-cell table:style-name="ce4" office:value-type="float" office:value="37636" calcext:value-type="float">
            <text:p>37,636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3" calcext:value-type="float">
            <text:p>20,163</text:p>
          </table:table-cell>
          <table:table-cell table:style-name="ce4" office:value-type="float" office:value="20003" calcext:value-type="float">
            <text:p>20,00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3" calcext:value-type="float">
            <text:p>17,793</text:p>
          </table:table-cell>
          <table:table-cell table:style-name="ce4" office:value-type="float" office:value="17633" calcext:value-type="float">
            <text:p>17,63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9" calcext:value-type="float">
            <text:p>2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7" calcext:value-type="float">
            <text:p>1,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8" calcext:value-type="float">
            <text:p>20,058</text:p>
          </table:table-cell>
          <table:table-cell table:style-name="ce4" office:value-type="float" office:value="20044" calcext:value-type="float">
            <text:p>20,0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3" calcext:value-type="float">
            <text:p>10,963</text:p>
          </table:table-cell>
          <table:table-cell table:style-name="ce4" office:value-type="float" office:value="10960" calcext:value-type="float">
            <text:p>10,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5" calcext:value-type="float">
            <text:p>9,095</text:p>
          </table:table-cell>
          <table:table-cell table:style-name="ce4" office:value-type="float" office:value="9084" calcext:value-type="float">
            <text:p>9,0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3" calcext:value-type="float">
            <text:p>16,793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6" calcext:value-type="float">
            <text:p>8,896</text:p>
          </table:table-cell>
          <table:table-cell table:style-name="ce4" office:value-type="float" office:value="8889" calcext:value-type="float">
            <text:p>8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7" calcext:value-type="float">
            <text:p>7,897</text:p>
          </table:table-cell>
          <table:table-cell table:style-name="ce4" office:value-type="float" office:value="7886" calcext:value-type="float">
            <text:p>7,8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8" calcext:value-type="float">
            <text:p>1,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4" calcext:value-type="float">
            <text:p>32,574</text:p>
          </table:table-cell>
          <table:table-cell table:style-name="ce4" office:value-type="float" office:value="32525" calcext:value-type="float">
            <text:p>32,52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6" calcext:value-type="float">
            <text:p>17,286</text:p>
          </table:table-cell>
          <table:table-cell table:style-name="ce4" office:value-type="float" office:value="17265" calcext:value-type="float">
            <text:p>17,2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8" calcext:value-type="float">
            <text:p>15,288</text:p>
          </table:table-cell>
          <table:table-cell table:style-name="ce4" office:value-type="float" office:value="15260" calcext:value-type="float">
            <text:p>15,2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9" calcext:value-type="float">
            <text:p>2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7" calcext:value-type="float">
            <text:p>2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3" calcext:value-type="float">
            <text:p>2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9" calcext:value-type="float">
            <text:p>1,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11104007" style:display-name="PageStyle_RCPGC170A111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24:04</meta:creation-date>
    <dc:creator>chcg</dc:creator>
    <dc:date>2017-03-15T16:55:42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