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1212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212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3年12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762" calcext:value-type="float">
            <text:p>1,316,762</text:p>
          </table:table-cell>
          <table:table-cell table:style-name="ce4" office:value-type="float" office:value="1312893" calcext:value-type="float">
            <text:p>1,312,893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785" calcext:value-type="float">
            <text:p>680,785</text:p>
          </table:table-cell>
          <table:table-cell table:style-name="ce4" office:value-type="float" office:value="679069" calcext:value-type="float">
            <text:p>679,069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977" calcext:value-type="float">
            <text:p>635,977</text:p>
          </table:table-cell>
          <table:table-cell table:style-name="ce4" office:value-type="float" office:value="633824" calcext:value-type="float">
            <text:p>633,824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08" calcext:value-type="float">
            <text:p>234,308</text:p>
          </table:table-cell>
          <table:table-cell table:style-name="ce4" office:value-type="float" office:value="233451" calcext:value-type="float">
            <text:p>233,451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48" calcext:value-type="float">
            <text:p>117,948</text:p>
          </table:table-cell>
          <table:table-cell table:style-name="ce4" office:value-type="float" office:value="117553" calcext:value-type="float">
            <text:p>117,553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60" calcext:value-type="float">
            <text:p>116,360</text:p>
          </table:table-cell>
          <table:table-cell table:style-name="ce4" office:value-type="float" office:value="115898" calcext:value-type="float">
            <text:p>115,898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9" calcext:value-type="float">
            <text:p>3,819</text:p>
          </table:table-cell>
          <table:table-cell table:style-name="ce4" office:value-type="float" office:value="3793" calcext:value-type="float">
            <text:p>3,79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9" calcext:value-type="float">
            <text:p>2,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6" calcext:value-type="float">
            <text:p>4,976</text:p>
          </table:table-cell>
          <table:table-cell table:style-name="ce4" office:value-type="float" office:value="4943" calcext:value-type="float">
            <text:p>4,9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2" calcext:value-type="float">
            <text:p>2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14" calcext:value-type="float">
            <text:p>3,11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1" calcext:value-type="float">
            <text:p>5,301</text:p>
          </table:table-cell>
          <table:table-cell table:style-name="ce4" office:value-type="float" office:value="5175" calcext:value-type="float">
            <text:p>5,17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8" calcext:value-type="float">
            <text:p>4,948</text:p>
          </table:table-cell>
          <table:table-cell table:style-name="ce4" office:value-type="float" office:value="4942" calcext:value-type="float">
            <text:p>4,9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67" calcext:value-type="float">
            <text:p>2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6" calcext:value-type="float">
            <text:p>4,706</text:p>
          </table:table-cell>
          <table:table-cell table:style-name="ce4" office:value-type="float" office:value="4693" calcext:value-type="float">
            <text:p>4,69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9" calcext:value-type="float">
            <text:p>2,2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14" calcext:value-type="float">
            <text:p>2,4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62" calcext:value-type="float">
            <text:p>3,9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70" calcext:value-type="float">
            <text:p>1,9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2" calcext:value-type="float">
            <text:p>1,9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2" calcext:value-type="float">
            <text:p>3,482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9" calcext:value-type="float">
            <text:p>9,339</text:p>
          </table:table-cell>
          <table:table-cell table:style-name="ce4" office:value-type="float" office:value="9302" calcext:value-type="float">
            <text:p>9,30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5" calcext:value-type="float">
            <text:p>4,685</text:p>
          </table:table-cell>
          <table:table-cell table:style-name="ce4" office:value-type="float" office:value="4663" calcext:value-type="float">
            <text:p>4,6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4" calcext:value-type="float">
            <text:p>4,654</text:p>
          </table:table-cell>
          <table:table-cell table:style-name="ce4" office:value-type="float" office:value="4639" calcext:value-type="float">
            <text:p>4,6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5" calcext:value-type="float">
            <text:p>5,305</text:p>
          </table:table-cell>
          <table:table-cell table:style-name="ce4" office:value-type="float" office:value="5291" calcext:value-type="float">
            <text:p>5,2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8" calcext:value-type="float">
            <text:p>2,6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2" calcext:value-type="float">
            <text:p>8,532</text:p>
          </table:table-cell>
          <table:table-cell table:style-name="ce4" office:value-type="float" office:value="8494" calcext:value-type="float">
            <text:p>8,4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1" calcext:value-type="float">
            <text:p>1,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1" calcext:value-type="float">
            <text:p>7,991</text:p>
          </table:table-cell>
          <table:table-cell table:style-name="ce4" office:value-type="float" office:value="7978" calcext:value-type="float">
            <text:p>7,9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2" calcext:value-type="float">
            <text:p>9,382</text:p>
          </table:table-cell>
          <table:table-cell table:style-name="ce4" office:value-type="float" office:value="9372" calcext:value-type="float">
            <text:p>9,37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5" calcext:value-type="float">
            <text:p>4,625</text:p>
          </table:table-cell>
          <table:table-cell table:style-name="ce4" office:value-type="float" office:value="4620" calcext:value-type="float">
            <text:p>4,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7" calcext:value-type="float">
            <text:p>4,757</text:p>
          </table:table-cell>
          <table:table-cell table:style-name="ce4" office:value-type="float" office:value="4752" calcext:value-type="float">
            <text:p>4,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3002" calcext:value-type="float">
            <text:p>3,0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25" calcext:value-type="float">
            <text:p>1,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52" calcext:value-type="float">
            <text:p>6,352</text:p>
          </table:table-cell>
          <table:table-cell table:style-name="ce4" office:value-type="float" office:value="6335" calcext:value-type="float">
            <text:p>6,3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3" calcext:value-type="float">
            <text:p>5,823</text:p>
          </table:table-cell>
          <table:table-cell table:style-name="ce4" office:value-type="float" office:value="5809" calcext:value-type="float">
            <text:p>5,8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6" calcext:value-type="float">
            <text:p>1,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3" calcext:value-type="float">
            <text:p>5,723</text:p>
          </table:table-cell>
          <table:table-cell table:style-name="ce4" office:value-type="float" office:value="5721" calcext:value-type="float">
            <text:p>5,7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90" calcext:value-type="float">
            <text:p>2,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6" calcext:value-type="float">
            <text:p>5,936</text:p>
          </table:table-cell>
          <table:table-cell table:style-name="ce4" office:value-type="float" office:value="5930" calcext:value-type="float">
            <text:p>5,9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1" calcext:value-type="float">
            <text:p>4,261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6" calcext:value-type="float">
            <text:p>2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5" calcext:value-type="float">
            <text:p>8,165</text:p>
          </table:table-cell>
          <table:table-cell table:style-name="ce4" office:value-type="float" office:value="8094" calcext:value-type="float">
            <text:p>8,09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4" calcext:value-type="float">
            <text:p>4,174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67" calcext:value-type="float">
            <text:p>84,767</text:p>
          </table:table-cell>
          <table:table-cell table:style-name="ce4" office:value-type="float" office:value="84407" calcext:value-type="float">
            <text:p>84,407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43" calcext:value-type="float">
            <text:p>43,643</text:p>
          </table:table-cell>
          <table:table-cell table:style-name="ce4" office:value-type="float" office:value="43464" calcext:value-type="float">
            <text:p>43,464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24" calcext:value-type="float">
            <text:p>41,124</text:p>
          </table:table-cell>
          <table:table-cell table:style-name="ce4" office:value-type="float" office:value="40943" calcext:value-type="float">
            <text:p>40,94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7" calcext:value-type="float">
            <text:p>2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7" calcext:value-type="float">
            <text:p>5,327</text:p>
          </table:table-cell>
          <table:table-cell table:style-name="ce4" office:value-type="float" office:value="5315" calcext:value-type="float">
            <text:p>5,3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7" calcext:value-type="float">
            <text:p>4,757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8" calcext:value-type="float">
            <text:p>6,168</text:p>
          </table:table-cell>
          <table:table-cell table:style-name="ce4" office:value-type="float" office:value="6108" calcext:value-type="float">
            <text:p>6,10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3" calcext:value-type="float">
            <text:p>5,063</text:p>
          </table:table-cell>
          <table:table-cell table:style-name="ce4" office:value-type="float" office:value="5052" calcext:value-type="float">
            <text:p>5,0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8" calcext:value-type="float">
            <text:p>1,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4" calcext:value-type="float">
            <text:p>2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3" calcext:value-type="float">
            <text:p>8,323</text:p>
          </table:table-cell>
          <table:table-cell table:style-name="ce4" office:value-type="float" office:value="8299" calcext:value-type="float">
            <text:p>8,29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2" calcext:value-type="float">
            <text:p>4,232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5" calcext:value-type="float">
            <text:p>4,355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3" calcext:value-type="float">
            <text:p>2,10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5" calcext:value-type="float">
            <text:p>5,015</text:p>
          </table:table-cell>
          <table:table-cell table:style-name="ce4" office:value-type="float" office:value="4976" calcext:value-type="float">
            <text:p>4,97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3" calcext:value-type="float">
            <text:p>4,573</text:p>
          </table:table-cell>
          <table:table-cell table:style-name="ce4" office:value-type="float" office:value="4520" calcext:value-type="float">
            <text:p>4,5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5" calcext:value-type="float">
            <text:p>1,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45" calcext:value-type="float">
            <text:p>88,245</text:p>
          </table:table-cell>
          <table:table-cell table:style-name="ce4" office:value-type="float" office:value="87869" calcext:value-type="float">
            <text:p>87,86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47" calcext:value-type="float">
            <text:p>45,447</text:p>
          </table:table-cell>
          <table:table-cell table:style-name="ce4" office:value-type="float" office:value="45275" calcext:value-type="float">
            <text:p>45,27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98" calcext:value-type="float">
            <text:p>42,798</text:p>
          </table:table-cell>
          <table:table-cell table:style-name="ce4" office:value-type="float" office:value="42594" calcext:value-type="float">
            <text:p>42,594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9" calcext:value-type="float">
            <text:p>1,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7" calcext:value-type="float">
            <text:p>8,467</text:p>
          </table:table-cell>
          <table:table-cell table:style-name="ce4" office:value-type="float" office:value="8450" calcext:value-type="float">
            <text:p>8,4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0" calcext:value-type="float">
            <text:p>4,260</text:p>
          </table:table-cell>
          <table:table-cell table:style-name="ce4" office:value-type="float" office:value="4254" calcext:value-type="float">
            <text:p>4,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4" calcext:value-type="float">
            <text:p>2,0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3" calcext:value-type="float">
            <text:p>6,133</text:p>
          </table:table-cell>
          <table:table-cell table:style-name="ce4" office:value-type="float" office:value="6121" calcext:value-type="float">
            <text:p>6,1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6" calcext:value-type="float">
            <text:p>4,516</text:p>
          </table:table-cell>
          <table:table-cell table:style-name="ce4" office:value-type="float" office:value="4503" calcext:value-type="float">
            <text:p>4,5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7" calcext:value-type="float">
            <text:p>2,2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0" calcext:value-type="float">
            <text:p>5,020</text:p>
          </table:table-cell>
          <table:table-cell table:style-name="ce4" office:value-type="float" office:value="5003" calcext:value-type="float">
            <text:p>5,0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53" calcext:value-type="float">
            <text:p>2,4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5" calcext:value-type="float">
            <text:p>33,505</text:p>
          </table:table-cell>
          <table:table-cell table:style-name="ce4" office:value-type="float" office:value="33445" calcext:value-type="float">
            <text:p>33,44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7" calcext:value-type="float">
            <text:p>17,137</text:p>
          </table:table-cell>
          <table:table-cell table:style-name="ce4" office:value-type="float" office:value="17113" calcext:value-type="float">
            <text:p>17,1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8" calcext:value-type="float">
            <text:p>16,368</text:p>
          </table:table-cell>
          <table:table-cell table:style-name="ce4" office:value-type="float" office:value="16332" calcext:value-type="float">
            <text:p>16,3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5" calcext:value-type="float">
            <text:p>1,8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8" calcext:value-type="float">
            <text:p>2,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32" calcext:value-type="float">
            <text:p>3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9" calcext:value-type="float">
            <text:p>1,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53" calcext:value-type="float">
            <text:p>3,1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4" calcext:value-type="float">
            <text:p>5,814</text:p>
          </table:table-cell>
          <table:table-cell table:style-name="ce4" office:value-type="float" office:value="5806" calcext:value-type="float">
            <text:p>5,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42" calcext:value-type="float">
            <text:p>127,042</text:p>
          </table:table-cell>
          <table:table-cell table:style-name="ce4" office:value-type="float" office:value="126876" calcext:value-type="float">
            <text:p>126,87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57" calcext:value-type="float">
            <text:p>64,457</text:p>
          </table:table-cell>
          <table:table-cell table:style-name="ce4" office:value-type="float" office:value="64389" calcext:value-type="float">
            <text:p>64,38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85" calcext:value-type="float">
            <text:p>62,585</text:p>
          </table:table-cell>
          <table:table-cell table:style-name="ce4" office:value-type="float" office:value="62487" calcext:value-type="float">
            <text:p>62,48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6" calcext:value-type="float">
            <text:p>8,026</text:p>
          </table:table-cell>
          <table:table-cell table:style-name="ce4" office:value-type="float" office:value="8018" calcext:value-type="float">
            <text:p>8,01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3925" calcext:value-type="float">
            <text:p>3,9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4093" calcext:value-type="float">
            <text:p>4,0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0" calcext:value-type="float">
            <text:p>2,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262" calcext:value-type="float">
            <text:p>3,2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3" calcext:value-type="float">
            <text:p>1,8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82" calcext:value-type="float">
            <text:p>2,6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9" calcext:value-type="float">
            <text:p>4,419</text:p>
          </table:table-cell>
          <table:table-cell table:style-name="ce4" office:value-type="float" office:value="4417" calcext:value-type="float">
            <text:p>4,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97" calcext:value-type="float">
            <text:p>2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0" calcext:value-type="float">
            <text:p>3,780</text:p>
          </table:table-cell>
          <table:table-cell table:style-name="ce4" office:value-type="float" office:value="3772" calcext:value-type="float">
            <text:p>3,7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2" calcext:value-type="float">
            <text:p>1,8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96" calcext:value-type="float">
            <text:p>3,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9" calcext:value-type="float">
            <text:p>1,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3" calcext:value-type="float">
            <text:p>3,713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6" calcext:value-type="float">
            <text:p>1,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3" calcext:value-type="float">
            <text:p>2,8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91" calcext:value-type="float">
            <text:p>3,1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9" calcext:value-type="float">
            <text:p>5,309</text:p>
          </table:table-cell>
          <table:table-cell table:style-name="ce4" office:value-type="float" office:value="5307" calcext:value-type="float">
            <text:p>5,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608" calcext:value-type="float">
            <text:p>2,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9" calcext:value-type="float">
            <text:p>2,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1" calcext:value-type="float">
            <text:p>6,001</text:p>
          </table:table-cell>
          <table:table-cell table:style-name="ce4" office:value-type="float" office:value="5985" calcext:value-type="float">
            <text:p>5,9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3" calcext:value-type="float">
            <text:p>3,0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9" calcext:value-type="float">
            <text:p>2,8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5" calcext:value-type="float">
            <text:p>1,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3" calcext:value-type="float">
            <text:p>6,173</text:p>
          </table:table-cell>
          <table:table-cell table:style-name="ce4" office:value-type="float" office:value="6160" calcext:value-type="float">
            <text:p>6,1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0" calcext:value-type="float">
            <text:p>5,280</text:p>
          </table:table-cell>
          <table:table-cell table:style-name="ce4" office:value-type="float" office:value="5274" calcext:value-type="float">
            <text:p>5,2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21" calcext:value-type="float">
            <text:p>2,8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4" calcext:value-type="float">
            <text:p>4,364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0" calcext:value-type="float">
            <text:p>2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56" calcext:value-type="float">
            <text:p>56,356</text:p>
          </table:table-cell>
          <table:table-cell table:style-name="ce4" office:value-type="float" office:value="56279" calcext:value-type="float">
            <text:p>56,27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58" calcext:value-type="float">
            <text:p>29,058</text:p>
          </table:table-cell>
          <table:table-cell table:style-name="ce4" office:value-type="float" office:value="29030" calcext:value-type="float">
            <text:p>29,0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98" calcext:value-type="float">
            <text:p>27,298</text:p>
          </table:table-cell>
          <table:table-cell table:style-name="ce4" office:value-type="float" office:value="27249" calcext:value-type="float">
            <text:p>27,2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31" calcext:value-type="float">
            <text:p>3,1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2" calcext:value-type="float">
            <text:p>1,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7" calcext:value-type="float">
            <text:p>1,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24" calcext:value-type="float">
            <text:p>2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9" calcext:value-type="float">
            <text:p>1,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7" calcext:value-type="float">
            <text:p>4,227</text:p>
          </table:table-cell>
          <table:table-cell table:style-name="ce4" office:value-type="float" office:value="4217" calcext:value-type="float">
            <text:p>4,2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7" calcext:value-type="float">
            <text:p>2,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8" calcext:value-type="float">
            <text:p>5,548</text:p>
          </table:table-cell>
          <table:table-cell table:style-name="ce4" office:value-type="float" office:value="5537" calcext:value-type="float">
            <text:p>5,5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22" calcext:value-type="float">
            <text:p>45,722</text:p>
          </table:table-cell>
          <table:table-cell table:style-name="ce4" office:value-type="float" office:value="45616" calcext:value-type="float">
            <text:p>45,61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44" calcext:value-type="float">
            <text:p>24,244</text:p>
          </table:table-cell>
          <table:table-cell table:style-name="ce4" office:value-type="float" office:value="24198" calcext:value-type="float">
            <text:p>24,19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78" calcext:value-type="float">
            <text:p>21,478</text:p>
          </table:table-cell>
          <table:table-cell table:style-name="ce4" office:value-type="float" office:value="21418" calcext:value-type="float">
            <text:p>21,41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4" calcext:value-type="float">
            <text:p>2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32" calcext:value-type="float">
            <text:p>1,9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8" calcext:value-type="float">
            <text:p>5,078</text:p>
          </table:table-cell>
          <table:table-cell table:style-name="ce4" office:value-type="float" office:value="5075" calcext:value-type="float">
            <text:p>5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4" calcext:value-type="float">
            <text:p>2,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49" calcext:value-type="float">
            <text:p>56,449</text:p>
          </table:table-cell>
          <table:table-cell table:style-name="ce4" office:value-type="float" office:value="56364" calcext:value-type="float">
            <text:p>56,36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25" calcext:value-type="float">
            <text:p>29,225</text:p>
          </table:table-cell>
          <table:table-cell table:style-name="ce4" office:value-type="float" office:value="29188" calcext:value-type="float">
            <text:p>29,1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24" calcext:value-type="float">
            <text:p>27,224</text:p>
          </table:table-cell>
          <table:table-cell table:style-name="ce4" office:value-type="float" office:value="27176" calcext:value-type="float">
            <text:p>27,17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62" calcext:value-type="float">
            <text:p>3,9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95" calcext:value-type="float">
            <text:p>1,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7" calcext:value-type="float">
            <text:p>1,9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4" calcext:value-type="float">
            <text:p>2,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1" calcext:value-type="float">
            <text:p>1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4709" calcext:value-type="float">
            <text:p>4,7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4" calcext:value-type="float">
            <text:p>1,84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0" calcext:value-type="float">
            <text:p>1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0" calcext:value-type="float">
            <text:p>4,610</text:p>
          </table:table-cell>
          <table:table-cell table:style-name="ce4" office:value-type="float" office:value="4603" calcext:value-type="float">
            <text:p>4,6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0" calcext:value-type="float">
            <text:p>17,010</text:p>
          </table:table-cell>
          <table:table-cell table:style-name="ce4" office:value-type="float" office:value="16992" calcext:value-type="float">
            <text:p>16,9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4" calcext:value-type="float">
            <text:p>8,844</text:p>
          </table:table-cell>
          <table:table-cell table:style-name="ce4" office:value-type="float" office:value="8835" calcext:value-type="float">
            <text:p>8,8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6" calcext:value-type="float">
            <text:p>8,166</text:p>
          </table:table-cell>
          <table:table-cell table:style-name="ce4" office:value-type="float" office:value="8157" calcext:value-type="float">
            <text:p>8,1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79" calcext:value-type="float">
            <text:p>35,179</text:p>
          </table:table-cell>
          <table:table-cell table:style-name="ce4" office:value-type="float" office:value="35092" calcext:value-type="float">
            <text:p>35,09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8" calcext:value-type="float">
            <text:p>18,198</text:p>
          </table:table-cell>
          <table:table-cell table:style-name="ce4" office:value-type="float" office:value="18159" calcext:value-type="float">
            <text:p>18,15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1" calcext:value-type="float">
            <text:p>16,981</text:p>
          </table:table-cell>
          <table:table-cell table:style-name="ce4" office:value-type="float" office:value="16933" calcext:value-type="float">
            <text:p>16,9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88" calcext:value-type="float">
            <text:p>2,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12" calcext:value-type="float">
            <text:p>2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4" calcext:value-type="float">
            <text:p>6,044</text:p>
          </table:table-cell>
          <table:table-cell table:style-name="ce4" office:value-type="float" office:value="6036" calcext:value-type="float">
            <text:p>6,0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07" calcext:value-type="float">
            <text:p>48,607</text:p>
          </table:table-cell>
          <table:table-cell table:style-name="ce4" office:value-type="float" office:value="48471" calcext:value-type="float">
            <text:p>48,47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2" calcext:value-type="float">
            <text:p>25,542</text:p>
          </table:table-cell>
          <table:table-cell table:style-name="ce4" office:value-type="float" office:value="25485" calcext:value-type="float">
            <text:p>25,48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65" calcext:value-type="float">
            <text:p>23,065</text:p>
          </table:table-cell>
          <table:table-cell table:style-name="ce4" office:value-type="float" office:value="22986" calcext:value-type="float">
            <text:p>22,98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3" calcext:value-type="float">
            <text:p>1,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6" calcext:value-type="float">
            <text:p>2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6" calcext:value-type="float">
            <text:p>2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2" calcext:value-type="float">
            <text:p>1,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23" calcext:value-type="float">
            <text:p>3,02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31" calcext:value-type="float">
            <text:p>38,431</text:p>
          </table:table-cell>
          <table:table-cell table:style-name="ce4" office:value-type="float" office:value="38333" calcext:value-type="float">
            <text:p>38,33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4" calcext:value-type="float">
            <text:p>19,954</text:p>
          </table:table-cell>
          <table:table-cell table:style-name="ce4" office:value-type="float" office:value="19917" calcext:value-type="float">
            <text:p>19,9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7" calcext:value-type="float">
            <text:p>18,477</text:p>
          </table:table-cell>
          <table:table-cell table:style-name="ce4" office:value-type="float" office:value="18416" calcext:value-type="float">
            <text:p>18,41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45" calcext:value-type="float">
            <text:p>4,645</text:p>
          </table:table-cell>
          <table:table-cell table:style-name="ce4" office:value-type="float" office:value="4631" calcext:value-type="float">
            <text:p>4,6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3" calcext:value-type="float">
            <text:p>1,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6" calcext:value-type="float">
            <text:p>5,236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2" calcext:value-type="float">
            <text:p>1,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36" calcext:value-type="float">
            <text:p>46,336</text:p>
          </table:table-cell>
          <table:table-cell table:style-name="ce4" office:value-type="float" office:value="45878" calcext:value-type="float">
            <text:p>45,878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63" calcext:value-type="float">
            <text:p>23,963</text:p>
          </table:table-cell>
          <table:table-cell table:style-name="ce4" office:value-type="float" office:value="23754" calcext:value-type="float">
            <text:p>23,754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73" calcext:value-type="float">
            <text:p>22,373</text:p>
          </table:table-cell>
          <table:table-cell table:style-name="ce4" office:value-type="float" office:value="22124" calcext:value-type="float">
            <text:p>22,124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1" calcext:value-type="float">
            <text:p>5,141</text:p>
          </table:table-cell>
          <table:table-cell table:style-name="ce4" office:value-type="float" office:value="5062" calcext:value-type="float">
            <text:p>5,06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5" calcext:value-type="float">
            <text:p>5,775</text:p>
          </table:table-cell>
          <table:table-cell table:style-name="ce4" office:value-type="float" office:value="5745" calcext:value-type="float">
            <text:p>5,7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8" calcext:value-type="float">
            <text:p>2,0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68" calcext:value-type="float">
            <text:p>25,968</text:p>
          </table:table-cell>
          <table:table-cell table:style-name="ce4" office:value-type="float" office:value="25922" calcext:value-type="float">
            <text:p>25,9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8" calcext:value-type="float">
            <text:p>13,788</text:p>
          </table:table-cell>
          <table:table-cell table:style-name="ce4" office:value-type="float" office:value="13771" calcext:value-type="float">
            <text:p>13,7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0" calcext:value-type="float">
            <text:p>12,180</text:p>
          </table:table-cell>
          <table:table-cell table:style-name="ce4" office:value-type="float" office:value="12151" calcext:value-type="float">
            <text:p>12,1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6" calcext:value-type="float">
            <text:p>3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4" calcext:value-type="float">
            <text:p>1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8" calcext:value-type="float">
            <text:p>2,9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3" calcext:value-type="float">
            <text:p>1,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6" calcext:value-type="float">
            <text:p>1,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37" calcext:value-type="float">
            <text:p>36,137</text:p>
          </table:table-cell>
          <table:table-cell table:style-name="ce4" office:value-type="float" office:value="36042" calcext:value-type="float">
            <text:p>36,04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9" calcext:value-type="float">
            <text:p>19,019</text:p>
          </table:table-cell>
          <table:table-cell table:style-name="ce4" office:value-type="float" office:value="18977" calcext:value-type="float">
            <text:p>18,97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18" calcext:value-type="float">
            <text:p>17,118</text:p>
          </table:table-cell>
          <table:table-cell table:style-name="ce4" office:value-type="float" office:value="17065" calcext:value-type="float">
            <text:p>17,0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2999" calcext:value-type="float">
            <text:p>2,99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3" calcext:value-type="float">
            <text:p>2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61" calcext:value-type="float">
            <text:p>35,061</text:p>
          </table:table-cell>
          <table:table-cell table:style-name="ce4" office:value-type="float" office:value="34940" calcext:value-type="float">
            <text:p>34,94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4" calcext:value-type="float">
            <text:p>18,504</text:p>
          </table:table-cell>
          <table:table-cell table:style-name="ce4" office:value-type="float" office:value="18450" calcext:value-type="float">
            <text:p>18,4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7" calcext:value-type="float">
            <text:p>16,557</text:p>
          </table:table-cell>
          <table:table-cell table:style-name="ce4" office:value-type="float" office:value="16490" calcext:value-type="float">
            <text:p>16,49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8" calcext:value-type="float">
            <text:p>1,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0" calcext:value-type="float">
            <text:p>1,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9" calcext:value-type="float">
            <text:p>2,1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82" calcext:value-type="float">
            <text:p>35,082</text:p>
          </table:table-cell>
          <table:table-cell table:style-name="ce4" office:value-type="float" office:value="35020" calcext:value-type="float">
            <text:p>35,02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2" calcext:value-type="float">
            <text:p>18,232</text:p>
          </table:table-cell>
          <table:table-cell table:style-name="ce4" office:value-type="float" office:value="18210" calcext:value-type="float">
            <text:p>18,2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0" calcext:value-type="float">
            <text:p>16,850</text:p>
          </table:table-cell>
          <table:table-cell table:style-name="ce4" office:value-type="float" office:value="16810" calcext:value-type="float">
            <text:p>16,8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6" calcext:value-type="float">
            <text:p>2,4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0" calcext:value-type="float">
            <text:p>2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3820" calcext:value-type="float">
            <text:p>3,8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15" calcext:value-type="float">
            <text:p>40,115</text:p>
          </table:table-cell>
          <table:table-cell table:style-name="ce4" office:value-type="float" office:value="40059" calcext:value-type="float">
            <text:p>40,0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5" calcext:value-type="float">
            <text:p>20,875</text:p>
          </table:table-cell>
          <table:table-cell table:style-name="ce4" office:value-type="float" office:value="20857" calcext:value-type="float">
            <text:p>20,8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40" calcext:value-type="float">
            <text:p>19,240</text:p>
          </table:table-cell>
          <table:table-cell table:style-name="ce4" office:value-type="float" office:value="19202" calcext:value-type="float">
            <text:p>19,20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29" calcext:value-type="float">
            <text:p>2,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3" calcext:value-type="float">
            <text:p>2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0" calcext:value-type="float">
            <text:p>1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5" calcext:value-type="float">
            <text:p>1,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91" calcext:value-type="float">
            <text:p>45,591</text:p>
          </table:table-cell>
          <table:table-cell table:style-name="ce4" office:value-type="float" office:value="45538" calcext:value-type="float">
            <text:p>45,53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73" calcext:value-type="float">
            <text:p>23,573</text:p>
          </table:table-cell>
          <table:table-cell table:style-name="ce4" office:value-type="float" office:value="23556" calcext:value-type="float">
            <text:p>23,5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18" calcext:value-type="float">
            <text:p>22,018</text:p>
          </table:table-cell>
          <table:table-cell table:style-name="ce4" office:value-type="float" office:value="21982" calcext:value-type="float">
            <text:p>21,9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94" calcext:value-type="float">
            <text:p>2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2" calcext:value-type="float">
            <text:p>1,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9" calcext:value-type="float">
            <text:p>1,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2" calcext:value-type="float">
            <text:p>5,442</text:p>
          </table:table-cell>
          <table:table-cell table:style-name="ce4" office:value-type="float" office:value="5440" calcext:value-type="float">
            <text:p>5,4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95" calcext:value-type="float">
            <text:p>2,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3" calcext:value-type="float">
            <text:p>2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8" calcext:value-type="float">
            <text:p>2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7" calcext:value-type="float">
            <text:p>1,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5" calcext:value-type="float">
            <text:p>17,705</text:p>
          </table:table-cell>
          <table:table-cell table:style-name="ce4" office:value-type="float" office:value="17667" calcext:value-type="float">
            <text:p>17,66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9" calcext:value-type="float">
            <text:p>9,379</text:p>
          </table:table-cell>
          <table:table-cell table:style-name="ce4" office:value-type="float" office:value="9366" calcext:value-type="float">
            <text:p>9,3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6" calcext:value-type="float">
            <text:p>8,326</text:p>
          </table:table-cell>
          <table:table-cell table:style-name="ce4" office:value-type="float" office:value="8301" calcext:value-type="float">
            <text:p>8,3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4" calcext:value-type="float">
            <text:p>29,384</text:p>
          </table:table-cell>
          <table:table-cell table:style-name="ce4" office:value-type="float" office:value="29356" calcext:value-type="float">
            <text:p>29,3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1" calcext:value-type="float">
            <text:p>15,391</text:p>
          </table:table-cell>
          <table:table-cell table:style-name="ce4" office:value-type="float" office:value="15380" calcext:value-type="float">
            <text:p>15,3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3" calcext:value-type="float">
            <text:p>13,993</text:p>
          </table:table-cell>
          <table:table-cell table:style-name="ce4" office:value-type="float" office:value="13976" calcext:value-type="float">
            <text:p>13,9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8" calcext:value-type="float">
            <text:p>1,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" calcext:value-type="float">
            <text:p>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8" calcext:value-type="float">
            <text:p>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7" calcext:value-type="float">
            <text:p>1,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16" calcext:value-type="float">
            <text:p>32,316</text:p>
          </table:table-cell>
          <table:table-cell table:style-name="ce4" office:value-type="float" office:value="32292" calcext:value-type="float">
            <text:p>32,2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1" calcext:value-type="float">
            <text:p>17,041</text:p>
          </table:table-cell>
          <table:table-cell table:style-name="ce4" office:value-type="float" office:value="17040" calcext:value-type="float">
            <text:p>17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5" calcext:value-type="float">
            <text:p>15,275</text:p>
          </table:table-cell>
          <table:table-cell table:style-name="ce4" office:value-type="float" office:value="15252" calcext:value-type="float">
            <text:p>15,2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4" calcext:value-type="float">
            <text:p>1,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90" calcext:value-type="float">
            <text:p>2,1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4" calcext:value-type="float">
            <text:p>1,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5" calcext:value-type="float">
            <text:p>1,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901" calcext:value-type="float">
            <text:p>2,9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80" calcext:value-type="float">
            <text:p>37,980</text:p>
          </table:table-cell>
          <table:table-cell table:style-name="ce4" office:value-type="float" office:value="37603" calcext:value-type="float">
            <text:p>37,603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4" calcext:value-type="float">
            <text:p>20,174</text:p>
          </table:table-cell>
          <table:table-cell table:style-name="ce4" office:value-type="float" office:value="19985" calcext:value-type="float">
            <text:p>19,985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6" calcext:value-type="float">
            <text:p>17,806</text:p>
          </table:table-cell>
          <table:table-cell table:style-name="ce4" office:value-type="float" office:value="17618" calcext:value-type="float">
            <text:p>17,61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43" calcext:value-type="float">
            <text:p>2,6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3" calcext:value-type="float">
            <text:p>1,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3" calcext:value-type="float">
            <text:p>20,063</text:p>
          </table:table-cell>
          <table:table-cell table:style-name="ce4" office:value-type="float" office:value="20049" calcext:value-type="float">
            <text:p>20,0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8" calcext:value-type="float">
            <text:p>10,958</text:p>
          </table:table-cell>
          <table:table-cell table:style-name="ce4" office:value-type="float" office:value="10955" calcext:value-type="float">
            <text:p>10,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5" calcext:value-type="float">
            <text:p>9,105</text:p>
          </table:table-cell>
          <table:table-cell table:style-name="ce4" office:value-type="float" office:value="9094" calcext:value-type="float">
            <text:p>9,0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1" calcext:value-type="float">
            <text:p>1,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9" calcext:value-type="float">
            <text:p>16,819</text:p>
          </table:table-cell>
          <table:table-cell table:style-name="ce4" office:value-type="float" office:value="16797" calcext:value-type="float">
            <text:p>16,79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4" calcext:value-type="float">
            <text:p>8,904</text:p>
          </table:table-cell>
          <table:table-cell table:style-name="ce4" office:value-type="float" office:value="8896" calcext:value-type="float">
            <text:p>8,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5" calcext:value-type="float">
            <text:p>7,915</text:p>
          </table:table-cell>
          <table:table-cell table:style-name="ce4" office:value-type="float" office:value="7901" calcext:value-type="float">
            <text:p>7,90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1" calcext:value-type="float">
            <text:p>2,0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84" calcext:value-type="float">
            <text:p>32,584</text:p>
          </table:table-cell>
          <table:table-cell table:style-name="ce4" office:value-type="float" office:value="32535" calcext:value-type="float">
            <text:p>32,5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87" calcext:value-type="float">
            <text:p>17,287</text:p>
          </table:table-cell>
          <table:table-cell table:style-name="ce4" office:value-type="float" office:value="17266" calcext:value-type="float">
            <text:p>17,2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7" calcext:value-type="float">
            <text:p>15,297</text:p>
          </table:table-cell>
          <table:table-cell table:style-name="ce4" office:value-type="float" office:value="15269" calcext:value-type="float">
            <text:p>15,2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20" calcext:value-type="float">
            <text:p>2,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5" calcext:value-type="float">
            <text:p>1,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96" calcext:value-type="float">
            <text:p>2,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7" calcext:value-type="float">
            <text:p>1,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9" calcext:value-type="float">
            <text:p>2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9" calcext:value-type="float">
            <text:p>1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7" calcext:value-type="float">
            <text:p>1,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21204007" style:display-name="PageStyle_RCPGC170A1212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25:52</meta:creation-date>
    <dc:creator>chcg</dc:creator>
    <dc:date>2017-03-15T16:56:00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