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505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505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5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900" calcext:value-type="float">
            <text:p>1,315,900</text:p>
          </table:table-cell>
          <table:table-cell table:style-name="ce4" office:value-type="float" office:value="1311881" calcext:value-type="float">
            <text:p>1,311,881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077" calcext:value-type="float">
            <text:p>680,077</text:p>
          </table:table-cell>
          <table:table-cell table:style-name="ce4" office:value-type="float" office:value="678281" calcext:value-type="float">
            <text:p>678,28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823" calcext:value-type="float">
            <text:p>635,823</text:p>
          </table:table-cell>
          <table:table-cell table:style-name="ce4" office:value-type="float" office:value="633600" calcext:value-type="float">
            <text:p>633,600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10" calcext:value-type="float">
            <text:p>234,410</text:p>
          </table:table-cell>
          <table:table-cell table:style-name="ce4" office:value-type="float" office:value="233568" calcext:value-type="float">
            <text:p>233,56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57" calcext:value-type="float">
            <text:p>117,857</text:p>
          </table:table-cell>
          <table:table-cell table:style-name="ce4" office:value-type="float" office:value="117469" calcext:value-type="float">
            <text:p>117,46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53" calcext:value-type="float">
            <text:p>116,553</text:p>
          </table:table-cell>
          <table:table-cell table:style-name="ce4" office:value-type="float" office:value="116099" calcext:value-type="float">
            <text:p>116,09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284" calcext:value-type="float">
            <text:p>5,2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9" calcext:value-type="float">
            <text:p>2,8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19" calcext:value-type="float">
            <text:p>3,119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1" calcext:value-type="float">
            <text:p>5,311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80" calcext:value-type="float">
            <text:p>2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0" calcext:value-type="float">
            <text:p>4,730</text:p>
          </table:table-cell>
          <table:table-cell table:style-name="ce4" office:value-type="float" office:value="4714" calcext:value-type="float">
            <text:p>4,7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7" calcext:value-type="float">
            <text:p>1,9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8" calcext:value-type="float">
            <text:p>3,3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8" calcext:value-type="float">
            <text:p>9,408</text:p>
          </table:table-cell>
          <table:table-cell table:style-name="ce4" office:value-type="float" office:value="9375" calcext:value-type="float">
            <text:p>9,3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4679" calcext:value-type="float">
            <text:p>4,6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9" calcext:value-type="float">
            <text:p>4,709</text:p>
          </table:table-cell>
          <table:table-cell table:style-name="ce4" office:value-type="float" office:value="4696" calcext:value-type="float">
            <text:p>4,6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2" calcext:value-type="float">
            <text:p>5,302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78" calcext:value-type="float">
            <text:p>2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8" calcext:value-type="float">
            <text:p>8,708</text:p>
          </table:table-cell>
          <table:table-cell table:style-name="ce4" office:value-type="float" office:value="8673" calcext:value-type="float">
            <text:p>8,6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" calcext:value-type="float">
            <text:p>4,400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6" calcext:value-type="float">
            <text:p>8,116</text:p>
          </table:table-cell>
          <table:table-cell table:style-name="ce4" office:value-type="float" office:value="8105" calcext:value-type="float">
            <text:p>8,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1" calcext:value-type="float">
            <text:p>9,371</text:p>
          </table:table-cell>
          <table:table-cell table:style-name="ce4" office:value-type="float" office:value="9361" calcext:value-type="float">
            <text:p>9,3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0" calcext:value-type="float">
            <text:p>4,610</text:p>
          </table:table-cell>
          <table:table-cell table:style-name="ce4" office:value-type="float" office:value="4606" calcext:value-type="float">
            <text:p>4,6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8" calcext:value-type="float">
            <text:p>2,9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9" calcext:value-type="float">
            <text:p>6,449</text:p>
          </table:table-cell>
          <table:table-cell table:style-name="ce4" office:value-type="float" office:value="6432" calcext:value-type="float">
            <text:p>6,4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2" calcext:value-type="float">
            <text:p>5,752</text:p>
          </table:table-cell>
          <table:table-cell table:style-name="ce4" office:value-type="float" office:value="5740" calcext:value-type="float">
            <text:p>5,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3" calcext:value-type="float">
            <text:p>1,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7" calcext:value-type="float">
            <text:p>5,707</text:p>
          </table:table-cell>
          <table:table-cell table:style-name="ce4" office:value-type="float" office:value="5705" calcext:value-type="float">
            <text:p>5,7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9" calcext:value-type="float">
            <text:p>2,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4" calcext:value-type="float">
            <text:p>5,984</text:p>
          </table:table-cell>
          <table:table-cell table:style-name="ce4" office:value-type="float" office:value="5978" calcext:value-type="float">
            <text:p>5,9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3" calcext:value-type="float">
            <text:p>8,133</text:p>
          </table:table-cell>
          <table:table-cell table:style-name="ce4" office:value-type="float" office:value="8067" calcext:value-type="float">
            <text:p>8,06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4" calcext:value-type="float">
            <text:p>1,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42" calcext:value-type="float">
            <text:p>84,742</text:p>
          </table:table-cell>
          <table:table-cell table:style-name="ce4" office:value-type="float" office:value="84362" calcext:value-type="float">
            <text:p>84,36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56" calcext:value-type="float">
            <text:p>43,656</text:p>
          </table:table-cell>
          <table:table-cell table:style-name="ce4" office:value-type="float" office:value="43467" calcext:value-type="float">
            <text:p>43,46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86" calcext:value-type="float">
            <text:p>41,086</text:p>
          </table:table-cell>
          <table:table-cell table:style-name="ce4" office:value-type="float" office:value="40895" calcext:value-type="float">
            <text:p>40,89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5" calcext:value-type="float">
            <text:p>2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6113" calcext:value-type="float">
            <text:p>6,11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6" calcext:value-type="float">
            <text:p>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7" calcext:value-type="float">
            <text:p>2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7" calcext:value-type="float">
            <text:p>8,397</text:p>
          </table:table-cell>
          <table:table-cell table:style-name="ce4" office:value-type="float" office:value="8372" calcext:value-type="float">
            <text:p>8,3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8" calcext:value-type="float">
            <text:p>2,09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2" calcext:value-type="float">
            <text:p>5,022</text:p>
          </table:table-cell>
          <table:table-cell table:style-name="ce4" office:value-type="float" office:value="4982" calcext:value-type="float">
            <text:p>4,9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32" calcext:value-type="float">
            <text:p>4,5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87" calcext:value-type="float">
            <text:p>88,287</text:p>
          </table:table-cell>
          <table:table-cell table:style-name="ce4" office:value-type="float" office:value="87910" calcext:value-type="float">
            <text:p>87,91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95" calcext:value-type="float">
            <text:p>45,495</text:p>
          </table:table-cell>
          <table:table-cell table:style-name="ce4" office:value-type="float" office:value="45321" calcext:value-type="float">
            <text:p>45,32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92" calcext:value-type="float">
            <text:p>42,792</text:p>
          </table:table-cell>
          <table:table-cell table:style-name="ce4" office:value-type="float" office:value="42589" calcext:value-type="float">
            <text:p>42,58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6" calcext:value-type="float">
            <text:p>8,616</text:p>
          </table:table-cell>
          <table:table-cell table:style-name="ce4" office:value-type="float" office:value="8592" calcext:value-type="float">
            <text:p>8,5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0" calcext:value-type="float">
            <text:p>2,0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9" calcext:value-type="float">
            <text:p>6,119</text:p>
          </table:table-cell>
          <table:table-cell table:style-name="ce4" office:value-type="float" office:value="6104" calcext:value-type="float">
            <text:p>6,1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6" calcext:value-type="float">
            <text:p>4,466</text:p>
          </table:table-cell>
          <table:table-cell table:style-name="ce4" office:value-type="float" office:value="4453" calcext:value-type="float">
            <text:p>4,4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3" calcext:value-type="float">
            <text:p>2,2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5" calcext:value-type="float">
            <text:p>5,055</text:p>
          </table:table-cell>
          <table:table-cell table:style-name="ce4" office:value-type="float" office:value="5045" calcext:value-type="float">
            <text:p>5,0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6" calcext:value-type="float">
            <text:p>2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5" calcext:value-type="float">
            <text:p>33,515</text:p>
          </table:table-cell>
          <table:table-cell table:style-name="ce4" office:value-type="float" office:value="33457" calcext:value-type="float">
            <text:p>33,4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0" calcext:value-type="float">
            <text:p>17,110</text:p>
          </table:table-cell>
          <table:table-cell table:style-name="ce4" office:value-type="float" office:value="17089" calcext:value-type="float">
            <text:p>17,0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5" calcext:value-type="float">
            <text:p>16,405</text:p>
          </table:table-cell>
          <table:table-cell table:style-name="ce4" office:value-type="float" office:value="16368" calcext:value-type="float">
            <text:p>16,36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8" calcext:value-type="float">
            <text:p>1,8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6" calcext:value-type="float">
            <text:p>2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4" calcext:value-type="float">
            <text:p>3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1" calcext:value-type="float">
            <text:p>1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8" calcext:value-type="float">
            <text:p>3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1" calcext:value-type="float">
            <text:p>5,841</text:p>
          </table:table-cell>
          <table:table-cell table:style-name="ce4" office:value-type="float" office:value="5833" calcext:value-type="float">
            <text:p>5,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12" calcext:value-type="float">
            <text:p>126,912</text:p>
          </table:table-cell>
          <table:table-cell table:style-name="ce4" office:value-type="float" office:value="126734" calcext:value-type="float">
            <text:p>126,73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37" calcext:value-type="float">
            <text:p>64,337</text:p>
          </table:table-cell>
          <table:table-cell table:style-name="ce4" office:value-type="float" office:value="64265" calcext:value-type="float">
            <text:p>64,26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75" calcext:value-type="float">
            <text:p>62,575</text:p>
          </table:table-cell>
          <table:table-cell table:style-name="ce4" office:value-type="float" office:value="62469" calcext:value-type="float">
            <text:p>62,46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2" calcext:value-type="float">
            <text:p>7,982</text:p>
          </table:table-cell>
          <table:table-cell table:style-name="ce4" office:value-type="float" office:value="7974" calcext:value-type="float">
            <text:p>7,97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4" calcext:value-type="float">
            <text:p>3,9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70" calcext:value-type="float">
            <text:p>4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71" calcext:value-type="float">
            <text:p>2,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8" calcext:value-type="float">
            <text:p>2,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3" calcext:value-type="float">
            <text:p>4,483</text:p>
          </table:table-cell>
          <table:table-cell table:style-name="ce4" office:value-type="float" office:value="4478" calcext:value-type="float">
            <text:p>4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30" calcext:value-type="float">
            <text:p>2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401" calcext:value-type="float">
            <text:p>3,4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51" calcext:value-type="float">
            <text:p>1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1" calcext:value-type="float">
            <text:p>2,8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90" calcext:value-type="float">
            <text:p>3,1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9" calcext:value-type="float">
            <text:p>5,329</text:p>
          </table:table-cell>
          <table:table-cell table:style-name="ce4" office:value-type="float" office:value="5326" calcext:value-type="float">
            <text:p>5,3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600" calcext:value-type="float">
            <text:p>2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5" calcext:value-type="float">
            <text:p>6,005</text:p>
          </table:table-cell>
          <table:table-cell table:style-name="ce4" office:value-type="float" office:value="5989" calcext:value-type="float">
            <text:p>5,9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8" calcext:value-type="float">
            <text:p>3,0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53" calcext:value-type="float">
            <text:p>2,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5" calcext:value-type="float">
            <text:p>6,115</text:p>
          </table:table-cell>
          <table:table-cell table:style-name="ce4" office:value-type="float" office:value="6102" calcext:value-type="float">
            <text:p>6,1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5" calcext:value-type="float">
            <text:p>2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43" calcext:value-type="float">
            <text:p>56,543</text:p>
          </table:table-cell>
          <table:table-cell table:style-name="ce4" office:value-type="float" office:value="56470" calcext:value-type="float">
            <text:p>56,4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54" calcext:value-type="float">
            <text:p>29,154</text:p>
          </table:table-cell>
          <table:table-cell table:style-name="ce4" office:value-type="float" office:value="29123" calcext:value-type="float">
            <text:p>29,1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9" calcext:value-type="float">
            <text:p>27,389</text:p>
          </table:table-cell>
          <table:table-cell table:style-name="ce4" office:value-type="float" office:value="27347" calcext:value-type="float">
            <text:p>27,34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5" calcext:value-type="float">
            <text:p>3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2" calcext:value-type="float">
            <text:p>1,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1" calcext:value-type="float">
            <text:p>1,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6" calcext:value-type="float">
            <text:p>2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9" calcext:value-type="float">
            <text:p>1,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7" calcext:value-type="float">
            <text:p>2,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2" calcext:value-type="float">
            <text:p>5,572</text:p>
          </table:table-cell>
          <table:table-cell table:style-name="ce4" office:value-type="float" office:value="5562" calcext:value-type="float">
            <text:p>5,5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4" calcext:value-type="float">
            <text:p>45,594</text:p>
          </table:table-cell>
          <table:table-cell table:style-name="ce4" office:value-type="float" office:value="45486" calcext:value-type="float">
            <text:p>45,48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56" calcext:value-type="float">
            <text:p>24,156</text:p>
          </table:table-cell>
          <table:table-cell table:style-name="ce4" office:value-type="float" office:value="24108" calcext:value-type="float">
            <text:p>24,10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38" calcext:value-type="float">
            <text:p>21,438</text:p>
          </table:table-cell>
          <table:table-cell table:style-name="ce4" office:value-type="float" office:value="21378" calcext:value-type="float">
            <text:p>21,37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4" calcext:value-type="float">
            <text:p>2,0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20" calcext:value-type="float">
            <text:p>1,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8" calcext:value-type="float">
            <text:p>2,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5077" calcext:value-type="float">
            <text:p>5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7" calcext:value-type="float">
            <text:p>2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90" calcext:value-type="float">
            <text:p>56,290</text:p>
          </table:table-cell>
          <table:table-cell table:style-name="ce4" office:value-type="float" office:value="56195" calcext:value-type="float">
            <text:p>56,19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50" calcext:value-type="float">
            <text:p>29,150</text:p>
          </table:table-cell>
          <table:table-cell table:style-name="ce4" office:value-type="float" office:value="29109" calcext:value-type="float">
            <text:p>29,10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0" calcext:value-type="float">
            <text:p>27,140</text:p>
          </table:table-cell>
          <table:table-cell table:style-name="ce4" office:value-type="float" office:value="27086" calcext:value-type="float">
            <text:p>27,08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71" calcext:value-type="float">
            <text:p>3,9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3" calcext:value-type="float">
            <text:p>2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8" calcext:value-type="float">
            <text:p>1,9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4" calcext:value-type="float">
            <text:p>1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3" calcext:value-type="float">
            <text:p>2,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5" calcext:value-type="float">
            <text:p>4,765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8" calcext:value-type="float">
            <text:p>1,84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1" calcext:value-type="float">
            <text:p>4,581</text:p>
          </table:table-cell>
          <table:table-cell table:style-name="ce4" office:value-type="float" office:value="4574" calcext:value-type="float">
            <text:p>4,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1" calcext:value-type="float">
            <text:p>17,001</text:p>
          </table:table-cell>
          <table:table-cell table:style-name="ce4" office:value-type="float" office:value="16982" calcext:value-type="float">
            <text:p>16,9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3" calcext:value-type="float">
            <text:p>8,823</text:p>
          </table:table-cell>
          <table:table-cell table:style-name="ce4" office:value-type="float" office:value="8813" calcext:value-type="float">
            <text:p>8,8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8" calcext:value-type="float">
            <text:p>8,178</text:p>
          </table:table-cell>
          <table:table-cell table:style-name="ce4" office:value-type="float" office:value="8169" calcext:value-type="float">
            <text:p>8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6" calcext:value-type="float">
            <text:p>35,256</text:p>
          </table:table-cell>
          <table:table-cell table:style-name="ce4" office:value-type="float" office:value="35170" calcext:value-type="float">
            <text:p>35,17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7" calcext:value-type="float">
            <text:p>18,227</text:p>
          </table:table-cell>
          <table:table-cell table:style-name="ce4" office:value-type="float" office:value="18187" calcext:value-type="float">
            <text:p>18,18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9" calcext:value-type="float">
            <text:p>17,029</text:p>
          </table:table-cell>
          <table:table-cell table:style-name="ce4" office:value-type="float" office:value="16983" calcext:value-type="float">
            <text:p>16,9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9" calcext:value-type="float">
            <text:p>2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0" calcext:value-type="float">
            <text:p>2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4" calcext:value-type="float">
            <text:p>6,084</text:p>
          </table:table-cell>
          <table:table-cell table:style-name="ce4" office:value-type="float" office:value="6076" calcext:value-type="float">
            <text:p>6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33" calcext:value-type="float">
            <text:p>48,633</text:p>
          </table:table-cell>
          <table:table-cell table:style-name="ce4" office:value-type="float" office:value="48494" calcext:value-type="float">
            <text:p>48,4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6" calcext:value-type="float">
            <text:p>25,546</text:p>
          </table:table-cell>
          <table:table-cell table:style-name="ce4" office:value-type="float" office:value="25487" calcext:value-type="float">
            <text:p>25,48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7" calcext:value-type="float">
            <text:p>23,087</text:p>
          </table:table-cell>
          <table:table-cell table:style-name="ce4" office:value-type="float" office:value="23007" calcext:value-type="float">
            <text:p>23,00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4" calcext:value-type="float">
            <text:p>1,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6" calcext:value-type="float">
            <text:p>2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8" calcext:value-type="float">
            <text:p>2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0" calcext:value-type="float">
            <text:p>1,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4" calcext:value-type="float">
            <text:p>3,04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17" calcext:value-type="float">
            <text:p>38,417</text:p>
          </table:table-cell>
          <table:table-cell table:style-name="ce4" office:value-type="float" office:value="38311" calcext:value-type="float">
            <text:p>38,31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1" calcext:value-type="float">
            <text:p>19,941</text:p>
          </table:table-cell>
          <table:table-cell table:style-name="ce4" office:value-type="float" office:value="19899" calcext:value-type="float">
            <text:p>19,8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6" calcext:value-type="float">
            <text:p>18,476</text:p>
          </table:table-cell>
          <table:table-cell table:style-name="ce4" office:value-type="float" office:value="18412" calcext:value-type="float">
            <text:p>18,41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7" calcext:value-type="float">
            <text:p>4,687</text:p>
          </table:table-cell>
          <table:table-cell table:style-name="ce4" office:value-type="float" office:value="4673" calcext:value-type="float">
            <text:p>4,6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4" calcext:value-type="float">
            <text:p>1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81" calcext:value-type="float">
            <text:p>46,281</text:p>
          </table:table-cell>
          <table:table-cell table:style-name="ce4" office:value-type="float" office:value="45824" calcext:value-type="float">
            <text:p>45,82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7" calcext:value-type="float">
            <text:p>23,947</text:p>
          </table:table-cell>
          <table:table-cell table:style-name="ce4" office:value-type="float" office:value="23738" calcext:value-type="float">
            <text:p>23,738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4" calcext:value-type="float">
            <text:p>22,334</text:p>
          </table:table-cell>
          <table:table-cell table:style-name="ce4" office:value-type="float" office:value="22086" calcext:value-type="float">
            <text:p>22,08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4" calcext:value-type="float">
            <text:p>5,784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5" calcext:value-type="float">
            <text:p>2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6" calcext:value-type="float">
            <text:p>25,816</text:p>
          </table:table-cell>
          <table:table-cell table:style-name="ce4" office:value-type="float" office:value="25775" calcext:value-type="float">
            <text:p>25,7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4" calcext:value-type="float">
            <text:p>13,734</text:p>
          </table:table-cell>
          <table:table-cell table:style-name="ce4" office:value-type="float" office:value="13717" calcext:value-type="float">
            <text:p>13,7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2" calcext:value-type="float">
            <text:p>12,082</text:p>
          </table:table-cell>
          <table:table-cell table:style-name="ce4" office:value-type="float" office:value="12058" calcext:value-type="float">
            <text:p>12,0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6" calcext:value-type="float">
            <text:p>3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5" calcext:value-type="float">
            <text:p>2,9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0" calcext:value-type="float">
            <text:p>1,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1" calcext:value-type="float">
            <text:p>36,211</text:p>
          </table:table-cell>
          <table:table-cell table:style-name="ce4" office:value-type="float" office:value="36115" calcext:value-type="float">
            <text:p>36,11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6" calcext:value-type="float">
            <text:p>19,016</text:p>
          </table:table-cell>
          <table:table-cell table:style-name="ce4" office:value-type="float" office:value="18974" calcext:value-type="float">
            <text:p>18,9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5" calcext:value-type="float">
            <text:p>17,195</text:p>
          </table:table-cell>
          <table:table-cell table:style-name="ce4" office:value-type="float" office:value="17141" calcext:value-type="float">
            <text:p>17,1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39" calcext:value-type="float">
            <text:p>3,03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8" calcext:value-type="float">
            <text:p>2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1" calcext:value-type="float">
            <text:p>34,961</text:p>
          </table:table-cell>
          <table:table-cell table:style-name="ce4" office:value-type="float" office:value="34835" calcext:value-type="float">
            <text:p>34,83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1" calcext:value-type="float">
            <text:p>18,401</text:p>
          </table:table-cell>
          <table:table-cell table:style-name="ce4" office:value-type="float" office:value="18349" calcext:value-type="float">
            <text:p>18,3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0" calcext:value-type="float">
            <text:p>16,560</text:p>
          </table:table-cell>
          <table:table-cell table:style-name="ce4" office:value-type="float" office:value="16486" calcext:value-type="float">
            <text:p>16,4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5" calcext:value-type="float">
            <text:p>1,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1" calcext:value-type="float">
            <text:p>2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0" calcext:value-type="float">
            <text:p>35,010</text:p>
          </table:table-cell>
          <table:table-cell table:style-name="ce4" office:value-type="float" office:value="34947" calcext:value-type="float">
            <text:p>34,94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7" calcext:value-type="float">
            <text:p>18,217</text:p>
          </table:table-cell>
          <table:table-cell table:style-name="ce4" office:value-type="float" office:value="18194" calcext:value-type="float">
            <text:p>18,1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3" calcext:value-type="float">
            <text:p>16,793</text:p>
          </table:table-cell>
          <table:table-cell table:style-name="ce4" office:value-type="float" office:value="16753" calcext:value-type="float">
            <text:p>16,7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1" calcext:value-type="float">
            <text:p>2,4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1" calcext:value-type="float">
            <text:p>2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0" calcext:value-type="float">
            <text:p>40,080</text:p>
          </table:table-cell>
          <table:table-cell table:style-name="ce4" office:value-type="float" office:value="40022" calcext:value-type="float">
            <text:p>40,0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9" calcext:value-type="float">
            <text:p>20,899</text:p>
          </table:table-cell>
          <table:table-cell table:style-name="ce4" office:value-type="float" office:value="20879" calcext:value-type="float">
            <text:p>20,8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1" calcext:value-type="float">
            <text:p>19,181</text:p>
          </table:table-cell>
          <table:table-cell table:style-name="ce4" office:value-type="float" office:value="19143" calcext:value-type="float">
            <text:p>19,1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9" calcext:value-type="float">
            <text:p>2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2" calcext:value-type="float">
            <text:p>2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47" calcext:value-type="float">
            <text:p>45,647</text:p>
          </table:table-cell>
          <table:table-cell table:style-name="ce4" office:value-type="float" office:value="45585" calcext:value-type="float">
            <text:p>45,58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93" calcext:value-type="float">
            <text:p>23,593</text:p>
          </table:table-cell>
          <table:table-cell table:style-name="ce4" office:value-type="float" office:value="23569" calcext:value-type="float">
            <text:p>23,5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4" calcext:value-type="float">
            <text:p>22,054</text:p>
          </table:table-cell>
          <table:table-cell table:style-name="ce4" office:value-type="float" office:value="22016" calcext:value-type="float">
            <text:p>22,0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7" calcext:value-type="float">
            <text:p>2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7" calcext:value-type="float">
            <text:p>1,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8" calcext:value-type="float">
            <text:p>5,468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3" calcext:value-type="float">
            <text:p>2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1" calcext:value-type="float">
            <text:p>2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6" calcext:value-type="float">
            <text:p>17,616</text:p>
          </table:table-cell>
          <table:table-cell table:style-name="ce4" office:value-type="float" office:value="17579" calcext:value-type="float">
            <text:p>17,5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6" calcext:value-type="float">
            <text:p>9,336</text:p>
          </table:table-cell>
          <table:table-cell table:style-name="ce4" office:value-type="float" office:value="9323" calcext:value-type="float">
            <text:p>9,3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0" calcext:value-type="float">
            <text:p>8,280</text:p>
          </table:table-cell>
          <table:table-cell table:style-name="ce4" office:value-type="float" office:value="8256" calcext:value-type="float">
            <text:p>8,2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4" calcext:value-type="float">
            <text:p>29,354</text:p>
          </table:table-cell>
          <table:table-cell table:style-name="ce4" office:value-type="float" office:value="29321" calcext:value-type="float">
            <text:p>29,3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1" calcext:value-type="float">
            <text:p>15,351</text:p>
          </table:table-cell>
          <table:table-cell table:style-name="ce4" office:value-type="float" office:value="15339" calcext:value-type="float">
            <text:p>15,3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3" calcext:value-type="float">
            <text:p>14,003</text:p>
          </table:table-cell>
          <table:table-cell table:style-name="ce4" office:value-type="float" office:value="13982" calcext:value-type="float">
            <text:p>13,9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6" calcext:value-type="float">
            <text:p>1,8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7" calcext:value-type="float">
            <text:p>1,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" calcext:value-type="float">
            <text:p>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4" calcext:value-type="float">
            <text:p>32,274</text:p>
          </table:table-cell>
          <table:table-cell table:style-name="ce4" office:value-type="float" office:value="32247" calcext:value-type="float">
            <text:p>32,2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17004" calcext:value-type="float">
            <text:p>17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8" calcext:value-type="float">
            <text:p>15,268</text:p>
          </table:table-cell>
          <table:table-cell table:style-name="ce4" office:value-type="float" office:value="15243" calcext:value-type="float">
            <text:p>15,2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4" calcext:value-type="float">
            <text:p>2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4" calcext:value-type="float">
            <text:p>1,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4" calcext:value-type="float">
            <text:p>1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3" calcext:value-type="float">
            <text:p>2,8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27" calcext:value-type="float">
            <text:p>37,827</text:p>
          </table:table-cell>
          <table:table-cell table:style-name="ce4" office:value-type="float" office:value="37354" calcext:value-type="float">
            <text:p>37,35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4" calcext:value-type="float">
            <text:p>20,104</text:p>
          </table:table-cell>
          <table:table-cell table:style-name="ce4" office:value-type="float" office:value="19872" calcext:value-type="float">
            <text:p>19,87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3" calcext:value-type="float">
            <text:p>17,723</text:p>
          </table:table-cell>
          <table:table-cell table:style-name="ce4" office:value-type="float" office:value="17482" calcext:value-type="float">
            <text:p>17,48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1" calcext:value-type="float">
            <text:p>2,6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3" calcext:value-type="float">
            <text:p>1,8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9" calcext:value-type="float">
            <text:p>19,949</text:p>
          </table:table-cell>
          <table:table-cell table:style-name="ce4" office:value-type="float" office:value="19935" calcext:value-type="float">
            <text:p>19,9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2" calcext:value-type="float">
            <text:p>10,892</text:p>
          </table:table-cell>
          <table:table-cell table:style-name="ce4" office:value-type="float" office:value="10889" calcext:value-type="float">
            <text:p>10,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7" calcext:value-type="float">
            <text:p>9,057</text:p>
          </table:table-cell>
          <table:table-cell table:style-name="ce4" office:value-type="float" office:value="9046" calcext:value-type="float">
            <text:p>9,0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8" calcext:value-type="float">
            <text:p>1,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5" calcext:value-type="float">
            <text:p>16,795</text:p>
          </table:table-cell>
          <table:table-cell table:style-name="ce4" office:value-type="float" office:value="16774" calcext:value-type="float">
            <text:p>16,7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0" calcext:value-type="float">
            <text:p>8,890</text:p>
          </table:table-cell>
          <table:table-cell table:style-name="ce4" office:value-type="float" office:value="8881" calcext:value-type="float">
            <text:p>8,8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5" calcext:value-type="float">
            <text:p>7,905</text:p>
          </table:table-cell>
          <table:table-cell table:style-name="ce4" office:value-type="float" office:value="7893" calcext:value-type="float">
            <text:p>7,8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9" calcext:value-type="float">
            <text:p>32,479</text:p>
          </table:table-cell>
          <table:table-cell table:style-name="ce4" office:value-type="float" office:value="32429" calcext:value-type="float">
            <text:p>32,4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9" calcext:value-type="float">
            <text:p>17,239</text:p>
          </table:table-cell>
          <table:table-cell table:style-name="ce4" office:value-type="float" office:value="17216" calcext:value-type="float">
            <text:p>17,2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0" calcext:value-type="float">
            <text:p>15,240</text:p>
          </table:table-cell>
          <table:table-cell table:style-name="ce4" office:value-type="float" office:value="15213" calcext:value-type="float">
            <text:p>15,2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5" calcext:value-type="float">
            <text:p>2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6" calcext:value-type="float">
            <text:p>2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7" calcext:value-type="float">
            <text:p>1,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50504007" style:display-name="PageStyle_RCPGC170A0505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37:19</meta:creation-date>
    <dc:creator>chcg</dc:creator>
    <dc:date>2017-03-15T17:00:50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