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707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707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07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315" calcext:value-type="float">
            <text:p>1,315,315</text:p>
          </table:table-cell>
          <table:table-cell table:style-name="ce4" office:value-type="float" office:value="1311218" calcext:value-type="float">
            <text:p>1,311,218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959" calcext:value-type="float">
            <text:p>1,9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694" calcext:value-type="float">
            <text:p>679,694</text:p>
          </table:table-cell>
          <table:table-cell table:style-name="ce4" office:value-type="float" office:value="677865" calcext:value-type="float">
            <text:p>677,865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621" calcext:value-type="float">
            <text:p>635,621</text:p>
          </table:table-cell>
          <table:table-cell table:style-name="ce4" office:value-type="float" office:value="633353" calcext:value-type="float">
            <text:p>633,353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32" calcext:value-type="float">
            <text:p>234,232</text:p>
          </table:table-cell>
          <table:table-cell table:style-name="ce4" office:value-type="float" office:value="233373" calcext:value-type="float">
            <text:p>233,37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10" calcext:value-type="float">
            <text:p>117,710</text:p>
          </table:table-cell>
          <table:table-cell table:style-name="ce4" office:value-type="float" office:value="117316" calcext:value-type="float">
            <text:p>117,31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22" calcext:value-type="float">
            <text:p>116,522</text:p>
          </table:table-cell>
          <table:table-cell table:style-name="ce4" office:value-type="float" office:value="116057" calcext:value-type="float">
            <text:p>116,05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3" calcext:value-type="float">
            <text:p>5,263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3784" calcext:value-type="float">
            <text:p>3,7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2" calcext:value-type="float">
            <text:p>2,8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0" calcext:value-type="float">
            <text:p>5,010</text:p>
          </table:table-cell>
          <table:table-cell table:style-name="ce4" office:value-type="float" office:value="4978" calcext:value-type="float">
            <text:p>4,9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03" calcext:value-type="float">
            <text:p>3,10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8" calcext:value-type="float">
            <text:p>5,298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6" calcext:value-type="float">
            <text:p>4,936</text:p>
          </table:table-cell>
          <table:table-cell table:style-name="ce4" office:value-type="float" office:value="4928" calcext:value-type="float">
            <text:p>4,9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6" calcext:value-type="float">
            <text:p>2,4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718" calcext:value-type="float">
            <text:p>4,7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4" calcext:value-type="float">
            <text:p>2,19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5" calcext:value-type="float">
            <text:p>1,9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6" calcext:value-type="float">
            <text:p>1,9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7" calcext:value-type="float">
            <text:p>3,31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3" calcext:value-type="float">
            <text:p>9,473</text:p>
          </table:table-cell>
          <table:table-cell table:style-name="ce4" office:value-type="float" office:value="9439" calcext:value-type="float">
            <text:p>9,4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4696" calcext:value-type="float">
            <text:p>4,6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5344" calcext:value-type="float">
            <text:p>5,3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06" calcext:value-type="float">
            <text:p>2,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6" calcext:value-type="float">
            <text:p>8,736</text:p>
          </table:table-cell>
          <table:table-cell table:style-name="ce4" office:value-type="float" office:value="8694" calcext:value-type="float">
            <text:p>8,6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7" calcext:value-type="float">
            <text:p>4,407</text:p>
          </table:table-cell>
          <table:table-cell table:style-name="ce4" office:value-type="float" office:value="4386" calcext:value-type="float">
            <text:p>4,38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0" calcext:value-type="float">
            <text:p>8,100</text:p>
          </table:table-cell>
          <table:table-cell table:style-name="ce4" office:value-type="float" office:value="8091" calcext:value-type="float">
            <text:p>8,0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9" calcext:value-type="float">
            <text:p>9,369</text:p>
          </table:table-cell>
          <table:table-cell table:style-name="ce4" office:value-type="float" office:value="9358" calcext:value-type="float">
            <text:p>9,3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8" calcext:value-type="float">
            <text:p>4,608</text:p>
          </table:table-cell>
          <table:table-cell table:style-name="ce4" office:value-type="float" office:value="4603" calcext:value-type="float">
            <text:p>4,6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7" calcext:value-type="float">
            <text:p>2,9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9" calcext:value-type="float">
            <text:p>6,489</text:p>
          </table:table-cell>
          <table:table-cell table:style-name="ce4" office:value-type="float" office:value="6472" calcext:value-type="float">
            <text:p>6,4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0" calcext:value-type="float">
            <text:p>5,760</text:p>
          </table:table-cell>
          <table:table-cell table:style-name="ce4" office:value-type="float" office:value="5749" calcext:value-type="float">
            <text:p>5,7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7" calcext:value-type="float">
            <text:p>1,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8" calcext:value-type="float">
            <text:p>5,708</text:p>
          </table:table-cell>
          <table:table-cell table:style-name="ce4" office:value-type="float" office:value="5706" calcext:value-type="float">
            <text:p>5,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3" calcext:value-type="float">
            <text:p>2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6" calcext:value-type="float">
            <text:p>5,996</text:p>
          </table:table-cell>
          <table:table-cell table:style-name="ce4" office:value-type="float" office:value="5990" calcext:value-type="float">
            <text:p>5,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1" calcext:value-type="float">
            <text:p>8,151</text:p>
          </table:table-cell>
          <table:table-cell table:style-name="ce4" office:value-type="float" office:value="8087" calcext:value-type="float">
            <text:p>8,08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91" calcext:value-type="float">
            <text:p>84,791</text:p>
          </table:table-cell>
          <table:table-cell table:style-name="ce4" office:value-type="float" office:value="84403" calcext:value-type="float">
            <text:p>84,403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91" calcext:value-type="float">
            <text:p>43,691</text:p>
          </table:table-cell>
          <table:table-cell table:style-name="ce4" office:value-type="float" office:value="43498" calcext:value-type="float">
            <text:p>43,49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00" calcext:value-type="float">
            <text:p>41,100</text:p>
          </table:table-cell>
          <table:table-cell table:style-name="ce4" office:value-type="float" office:value="40905" calcext:value-type="float">
            <text:p>40,905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5273" calcext:value-type="float">
            <text:p>5,2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9" calcext:value-type="float">
            <text:p>4,809</text:p>
          </table:table-cell>
          <table:table-cell table:style-name="ce4" office:value-type="float" office:value="4797" calcext:value-type="float">
            <text:p>4,7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9" calcext:value-type="float">
            <text:p>6,199</text:p>
          </table:table-cell>
          <table:table-cell table:style-name="ce4" office:value-type="float" office:value="6139" calcext:value-type="float">
            <text:p>6,13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0" calcext:value-type="float">
            <text:p>1,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2" calcext:value-type="float">
            <text:p>2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5" calcext:value-type="float">
            <text:p>8,385</text:p>
          </table:table-cell>
          <table:table-cell table:style-name="ce4" office:value-type="float" office:value="8361" calcext:value-type="float">
            <text:p>8,3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4325" calcext:value-type="float">
            <text:p>4,3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4970" calcext:value-type="float">
            <text:p>4,9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71" calcext:value-type="float">
            <text:p>88,271</text:p>
          </table:table-cell>
          <table:table-cell table:style-name="ce4" office:value-type="float" office:value="87881" calcext:value-type="float">
            <text:p>87,88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12" calcext:value-type="float">
            <text:p>45,512</text:p>
          </table:table-cell>
          <table:table-cell table:style-name="ce4" office:value-type="float" office:value="45330" calcext:value-type="float">
            <text:p>45,33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59" calcext:value-type="float">
            <text:p>42,759</text:p>
          </table:table-cell>
          <table:table-cell table:style-name="ce4" office:value-type="float" office:value="42551" calcext:value-type="float">
            <text:p>42,55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6" calcext:value-type="float">
            <text:p>8,626</text:p>
          </table:table-cell>
          <table:table-cell table:style-name="ce4" office:value-type="float" office:value="8598" calcext:value-type="float">
            <text:p>8,59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6" calcext:value-type="float">
            <text:p>4,346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40" calcext:value-type="float">
            <text:p>2,0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3" calcext:value-type="float">
            <text:p>6,153</text:p>
          </table:table-cell>
          <table:table-cell table:style-name="ce4" office:value-type="float" office:value="6135" calcext:value-type="float">
            <text:p>6,1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1" calcext:value-type="float">
            <text:p>4,451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6" calcext:value-type="float">
            <text:p>2,2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8" calcext:value-type="float">
            <text:p>5,018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72" calcext:value-type="float">
            <text:p>2,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8" calcext:value-type="float">
            <text:p>33,438</text:p>
          </table:table-cell>
          <table:table-cell table:style-name="ce4" office:value-type="float" office:value="33379" calcext:value-type="float">
            <text:p>33,37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8" calcext:value-type="float">
            <text:p>17,078</text:p>
          </table:table-cell>
          <table:table-cell table:style-name="ce4" office:value-type="float" office:value="17058" calcext:value-type="float">
            <text:p>17,0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0" calcext:value-type="float">
            <text:p>16,360</text:p>
          </table:table-cell>
          <table:table-cell table:style-name="ce4" office:value-type="float" office:value="16321" calcext:value-type="float">
            <text:p>16,3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2" calcext:value-type="float">
            <text:p>1,8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7" calcext:value-type="float">
            <text:p>2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4" calcext:value-type="float">
            <text:p>3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0" calcext:value-type="float">
            <text:p>1,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33" calcext:value-type="float">
            <text:p>3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1" calcext:value-type="float">
            <text:p>5,811</text:p>
          </table:table-cell>
          <table:table-cell table:style-name="ce4" office:value-type="float" office:value="5803" calcext:value-type="float">
            <text:p>5,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85" calcext:value-type="float">
            <text:p>126,785</text:p>
          </table:table-cell>
          <table:table-cell table:style-name="ce4" office:value-type="float" office:value="126606" calcext:value-type="float">
            <text:p>126,606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85" calcext:value-type="float">
            <text:p>64,285</text:p>
          </table:table-cell>
          <table:table-cell table:style-name="ce4" office:value-type="float" office:value="64214" calcext:value-type="float">
            <text:p>64,21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00" calcext:value-type="float">
            <text:p>62,500</text:p>
          </table:table-cell>
          <table:table-cell table:style-name="ce4" office:value-type="float" office:value="62392" calcext:value-type="float">
            <text:p>62,39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8" calcext:value-type="float">
            <text:p>7,978</text:p>
          </table:table-cell>
          <table:table-cell table:style-name="ce4" office:value-type="float" office:value="7968" calcext:value-type="float">
            <text:p>7,96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13" calcext:value-type="float">
            <text:p>3,91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55" calcext:value-type="float">
            <text:p>4,0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0" calcext:value-type="float">
            <text:p>2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9" calcext:value-type="float">
            <text:p>2,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2" calcext:value-type="float">
            <text:p>4,462</text:p>
          </table:table-cell>
          <table:table-cell table:style-name="ce4" office:value-type="float" office:value="4457" calcext:value-type="float">
            <text:p>4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9" calcext:value-type="float">
            <text:p>2,2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83" calcext:value-type="float">
            <text:p>3,3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50" calcext:value-type="float">
            <text:p>2,8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78" calcext:value-type="float">
            <text:p>3,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4" calcext:value-type="float">
            <text:p>1,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8" calcext:value-type="float">
            <text:p>5,348</text:p>
          </table:table-cell>
          <table:table-cell table:style-name="ce4" office:value-type="float" office:value="5345" calcext:value-type="float">
            <text:p>5,3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6" calcext:value-type="float">
            <text:p>2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9" calcext:value-type="float">
            <text:p>5,999</text:p>
          </table:table-cell>
          <table:table-cell table:style-name="ce4" office:value-type="float" office:value="5982" calcext:value-type="float">
            <text:p>5,9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8" calcext:value-type="float">
            <text:p>3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6" calcext:value-type="float">
            <text:p>6,126</text:p>
          </table:table-cell>
          <table:table-cell table:style-name="ce4" office:value-type="float" office:value="6113" calcext:value-type="float">
            <text:p>6,1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5" calcext:value-type="float">
            <text:p>2,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5" calcext:value-type="float">
            <text:p>4,345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3" calcext:value-type="float">
            <text:p>2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39" calcext:value-type="float">
            <text:p>56,539</text:p>
          </table:table-cell>
          <table:table-cell table:style-name="ce4" office:value-type="float" office:value="56465" calcext:value-type="float">
            <text:p>56,46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5" calcext:value-type="float">
            <text:p>29,175</text:p>
          </table:table-cell>
          <table:table-cell table:style-name="ce4" office:value-type="float" office:value="29143" calcext:value-type="float">
            <text:p>29,1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4" calcext:value-type="float">
            <text:p>27,364</text:p>
          </table:table-cell>
          <table:table-cell table:style-name="ce4" office:value-type="float" office:value="27322" calcext:value-type="float">
            <text:p>27,3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1" calcext:value-type="float">
            <text:p>1,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5" calcext:value-type="float">
            <text:p>3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40" calcext:value-type="float">
            <text:p>2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3" calcext:value-type="float">
            <text:p>3,693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4" calcext:value-type="float">
            <text:p>1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5" calcext:value-type="float">
            <text:p>5,575</text:p>
          </table:table-cell>
          <table:table-cell table:style-name="ce4" office:value-type="float" office:value="5565" calcext:value-type="float">
            <text:p>5,5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74" calcext:value-type="float">
            <text:p>45,574</text:p>
          </table:table-cell>
          <table:table-cell table:style-name="ce4" office:value-type="float" office:value="45467" calcext:value-type="float">
            <text:p>45,46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41" calcext:value-type="float">
            <text:p>24,141</text:p>
          </table:table-cell>
          <table:table-cell table:style-name="ce4" office:value-type="float" office:value="24093" calcext:value-type="float">
            <text:p>24,09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33" calcext:value-type="float">
            <text:p>21,433</text:p>
          </table:table-cell>
          <table:table-cell table:style-name="ce4" office:value-type="float" office:value="21374" calcext:value-type="float">
            <text:p>21,37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6" calcext:value-type="float">
            <text:p>2,0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53" calcext:value-type="float">
            <text:p>2,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5069" calcext:value-type="float">
            <text:p>5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1" calcext:value-type="float">
            <text:p>2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51" calcext:value-type="float">
            <text:p>56,151</text:p>
          </table:table-cell>
          <table:table-cell table:style-name="ce4" office:value-type="float" office:value="56055" calcext:value-type="float">
            <text:p>56,05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4" calcext:value-type="float">
            <text:p>29,044</text:p>
          </table:table-cell>
          <table:table-cell table:style-name="ce4" office:value-type="float" office:value="29003" calcext:value-type="float">
            <text:p>29,0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07" calcext:value-type="float">
            <text:p>27,107</text:p>
          </table:table-cell>
          <table:table-cell table:style-name="ce4" office:value-type="float" office:value="27052" calcext:value-type="float">
            <text:p>27,0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9" calcext:value-type="float">
            <text:p>3,9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9" calcext:value-type="float">
            <text:p>1,9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6" calcext:value-type="float">
            <text:p>1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6" calcext:value-type="float">
            <text:p>2,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6" calcext:value-type="float">
            <text:p>4,566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5" calcext:value-type="float">
            <text:p>2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16993" calcext:value-type="float">
            <text:p>16,9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7" calcext:value-type="float">
            <text:p>8,827</text:p>
          </table:table-cell>
          <table:table-cell table:style-name="ce4" office:value-type="float" office:value="8817" calcext:value-type="float">
            <text:p>8,8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4" calcext:value-type="float">
            <text:p>8,184</text:p>
          </table:table-cell>
          <table:table-cell table:style-name="ce4" office:value-type="float" office:value="8176" calcext:value-type="float">
            <text:p>8,1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9" calcext:value-type="float">
            <text:p>1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2" calcext:value-type="float">
            <text:p>35,362</text:p>
          </table:table-cell>
          <table:table-cell table:style-name="ce4" office:value-type="float" office:value="35273" calcext:value-type="float">
            <text:p>35,27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2" calcext:value-type="float">
            <text:p>18,282</text:p>
          </table:table-cell>
          <table:table-cell table:style-name="ce4" office:value-type="float" office:value="18240" calcext:value-type="float">
            <text:p>18,2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0" calcext:value-type="float">
            <text:p>17,080</text:p>
          </table:table-cell>
          <table:table-cell table:style-name="ce4" office:value-type="float" office:value="17033" calcext:value-type="float">
            <text:p>17,0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7" calcext:value-type="float">
            <text:p>2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6" calcext:value-type="float">
            <text:p>2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6" calcext:value-type="float">
            <text:p>6,126</text:p>
          </table:table-cell>
          <table:table-cell table:style-name="ce4" office:value-type="float" office:value="6118" calcext:value-type="float">
            <text:p>6,1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38" calcext:value-type="float">
            <text:p>48,638</text:p>
          </table:table-cell>
          <table:table-cell table:style-name="ce4" office:value-type="float" office:value="48494" calcext:value-type="float">
            <text:p>48,49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4" calcext:value-type="float">
            <text:p>25,514</text:p>
          </table:table-cell>
          <table:table-cell table:style-name="ce4" office:value-type="float" office:value="25456" calcext:value-type="float">
            <text:p>25,4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4" calcext:value-type="float">
            <text:p>23,124</text:p>
          </table:table-cell>
          <table:table-cell table:style-name="ce4" office:value-type="float" office:value="23038" calcext:value-type="float">
            <text:p>23,03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1" calcext:value-type="float">
            <text:p>1,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605" calcext:value-type="float">
            <text:p>2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3" calcext:value-type="float">
            <text:p>1,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52" calcext:value-type="float">
            <text:p>3,05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05" calcext:value-type="float">
            <text:p>38,505</text:p>
          </table:table-cell>
          <table:table-cell table:style-name="ce4" office:value-type="float" office:value="38399" calcext:value-type="float">
            <text:p>38,39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3" calcext:value-type="float">
            <text:p>19,993</text:p>
          </table:table-cell>
          <table:table-cell table:style-name="ce4" office:value-type="float" office:value="19949" calcext:value-type="float">
            <text:p>19,9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2" calcext:value-type="float">
            <text:p>18,512</text:p>
          </table:table-cell>
          <table:table-cell table:style-name="ce4" office:value-type="float" office:value="18450" calcext:value-type="float">
            <text:p>18,45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7" calcext:value-type="float">
            <text:p>4,707</text:p>
          </table:table-cell>
          <table:table-cell table:style-name="ce4" office:value-type="float" office:value="4692" calcext:value-type="float">
            <text:p>4,6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5" calcext:value-type="float">
            <text:p>5,275</text:p>
          </table:table-cell>
          <table:table-cell table:style-name="ce4" office:value-type="float" office:value="5266" calcext:value-type="float">
            <text:p>5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87" calcext:value-type="float">
            <text:p>46,187</text:p>
          </table:table-cell>
          <table:table-cell table:style-name="ce4" office:value-type="float" office:value="45726" calcext:value-type="float">
            <text:p>45,72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08" calcext:value-type="float">
            <text:p>23,908</text:p>
          </table:table-cell>
          <table:table-cell table:style-name="ce4" office:value-type="float" office:value="23697" calcext:value-type="float">
            <text:p>23,69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9" calcext:value-type="float">
            <text:p>22,279</text:p>
          </table:table-cell>
          <table:table-cell table:style-name="ce4" office:value-type="float" office:value="22029" calcext:value-type="float">
            <text:p>22,02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5058" calcext:value-type="float">
            <text:p>5,05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6" calcext:value-type="float">
            <text:p>5,776</text:p>
          </table:table-cell>
          <table:table-cell table:style-name="ce4" office:value-type="float" office:value="5738" calcext:value-type="float">
            <text:p>5,73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5" calcext:value-type="float">
            <text:p>25,765</text:p>
          </table:table-cell>
          <table:table-cell table:style-name="ce4" office:value-type="float" office:value="25723" calcext:value-type="float">
            <text:p>25,7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6" calcext:value-type="float">
            <text:p>13,696</text:p>
          </table:table-cell>
          <table:table-cell table:style-name="ce4" office:value-type="float" office:value="13679" calcext:value-type="float">
            <text:p>13,6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9" calcext:value-type="float">
            <text:p>12,069</text:p>
          </table:table-cell>
          <table:table-cell table:style-name="ce4" office:value-type="float" office:value="12044" calcext:value-type="float">
            <text:p>12,0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59" calcext:value-type="float">
            <text:p>3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2" calcext:value-type="float">
            <text:p>2,9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8" calcext:value-type="float">
            <text:p>1,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7" calcext:value-type="float">
            <text:p>1,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72" calcext:value-type="float">
            <text:p>36,272</text:p>
          </table:table-cell>
          <table:table-cell table:style-name="ce4" office:value-type="float" office:value="36175" calcext:value-type="float">
            <text:p>36,17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2" calcext:value-type="float">
            <text:p>19,042</text:p>
          </table:table-cell>
          <table:table-cell table:style-name="ce4" office:value-type="float" office:value="18999" calcext:value-type="float">
            <text:p>18,99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0" calcext:value-type="float">
            <text:p>17,230</text:p>
          </table:table-cell>
          <table:table-cell table:style-name="ce4" office:value-type="float" office:value="17176" calcext:value-type="float">
            <text:p>17,1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7" calcext:value-type="float">
            <text:p>2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9" calcext:value-type="float">
            <text:p>34,949</text:p>
          </table:table-cell>
          <table:table-cell table:style-name="ce4" office:value-type="float" office:value="34820" calcext:value-type="float">
            <text:p>34,82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0" calcext:value-type="float">
            <text:p>18,390</text:p>
          </table:table-cell>
          <table:table-cell table:style-name="ce4" office:value-type="float" office:value="18336" calcext:value-type="float">
            <text:p>18,3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9" calcext:value-type="float">
            <text:p>16,559</text:p>
          </table:table-cell>
          <table:table-cell table:style-name="ce4" office:value-type="float" office:value="16484" calcext:value-type="float">
            <text:p>16,48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2" calcext:value-type="float">
            <text:p>1,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8" calcext:value-type="float">
            <text:p>1,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3" calcext:value-type="float">
            <text:p>2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1" calcext:value-type="float">
            <text:p>35,011</text:p>
          </table:table-cell>
          <table:table-cell table:style-name="ce4" office:value-type="float" office:value="34942" calcext:value-type="float">
            <text:p>34,94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2" calcext:value-type="float">
            <text:p>18,222</text:p>
          </table:table-cell>
          <table:table-cell table:style-name="ce4" office:value-type="float" office:value="18197" calcext:value-type="float">
            <text:p>18,19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9" calcext:value-type="float">
            <text:p>16,789</text:p>
          </table:table-cell>
          <table:table-cell table:style-name="ce4" office:value-type="float" office:value="16745" calcext:value-type="float">
            <text:p>16,7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4" calcext:value-type="float">
            <text:p>2,4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2" calcext:value-type="float">
            <text:p>2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8" calcext:value-type="float">
            <text:p>3,838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47" calcext:value-type="float">
            <text:p>40,047</text:p>
          </table:table-cell>
          <table:table-cell table:style-name="ce4" office:value-type="float" office:value="39988" calcext:value-type="float">
            <text:p>39,98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7" calcext:value-type="float">
            <text:p>20,877</text:p>
          </table:table-cell>
          <table:table-cell table:style-name="ce4" office:value-type="float" office:value="20856" calcext:value-type="float">
            <text:p>20,8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0" calcext:value-type="float">
            <text:p>19,170</text:p>
          </table:table-cell>
          <table:table-cell table:style-name="ce4" office:value-type="float" office:value="19132" calcext:value-type="float">
            <text:p>19,1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6" calcext:value-type="float">
            <text:p>2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5" calcext:value-type="float">
            <text:p>2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46" calcext:value-type="float">
            <text:p>45,646</text:p>
          </table:table-cell>
          <table:table-cell table:style-name="ce4" office:value-type="float" office:value="45585" calcext:value-type="float">
            <text:p>45,58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9" calcext:value-type="float">
            <text:p>23,589</text:p>
          </table:table-cell>
          <table:table-cell table:style-name="ce4" office:value-type="float" office:value="23566" calcext:value-type="float">
            <text:p>23,5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7" calcext:value-type="float">
            <text:p>22,057</text:p>
          </table:table-cell>
          <table:table-cell table:style-name="ce4" office:value-type="float" office:value="22019" calcext:value-type="float">
            <text:p>22,0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4" calcext:value-type="float">
            <text:p>2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3" calcext:value-type="float">
            <text:p>1,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3" calcext:value-type="float">
            <text:p>5,483</text:p>
          </table:table-cell>
          <table:table-cell table:style-name="ce4" office:value-type="float" office:value="5475" calcext:value-type="float">
            <text:p>5,4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8" calcext:value-type="float">
            <text:p>2,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7" calcext:value-type="float">
            <text:p>1,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9" calcext:value-type="float">
            <text:p>17,549</text:p>
          </table:table-cell>
          <table:table-cell table:style-name="ce4" office:value-type="float" office:value="17511" calcext:value-type="float">
            <text:p>17,5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4" calcext:value-type="float">
            <text:p>9,294</text:p>
          </table:table-cell>
          <table:table-cell table:style-name="ce4" office:value-type="float" office:value="9281" calcext:value-type="float">
            <text:p>9,2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5" calcext:value-type="float">
            <text:p>8,255</text:p>
          </table:table-cell>
          <table:table-cell table:style-name="ce4" office:value-type="float" office:value="8230" calcext:value-type="float">
            <text:p>8,2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5" calcext:value-type="float">
            <text:p>29,355</text:p>
          </table:table-cell>
          <table:table-cell table:style-name="ce4" office:value-type="float" office:value="29322" calcext:value-type="float">
            <text:p>29,3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5" calcext:value-type="float">
            <text:p>15,365</text:p>
          </table:table-cell>
          <table:table-cell table:style-name="ce4" office:value-type="float" office:value="15353" calcext:value-type="float">
            <text:p>15,3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0" calcext:value-type="float">
            <text:p>13,990</text:p>
          </table:table-cell>
          <table:table-cell table:style-name="ce4" office:value-type="float" office:value="13969" calcext:value-type="float">
            <text:p>13,9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8" calcext:value-type="float">
            <text:p>1,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0" calcext:value-type="float">
            <text:p>1,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7" calcext:value-type="float">
            <text:p>32,227</text:p>
          </table:table-cell>
          <table:table-cell table:style-name="ce4" office:value-type="float" office:value="32201" calcext:value-type="float">
            <text:p>32,20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3" calcext:value-type="float">
            <text:p>16,963</text:p>
          </table:table-cell>
          <table:table-cell table:style-name="ce4" office:value-type="float" office:value="16962" calcext:value-type="float">
            <text:p>16,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4" calcext:value-type="float">
            <text:p>15,264</text:p>
          </table:table-cell>
          <table:table-cell table:style-name="ce4" office:value-type="float" office:value="15239" calcext:value-type="float">
            <text:p>15,2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5" calcext:value-type="float">
            <text:p>1,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2" calcext:value-type="float">
            <text:p>1,9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52" calcext:value-type="float">
            <text:p>2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7" calcext:value-type="float">
            <text:p>1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5" calcext:value-type="float">
            <text:p>2,8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11" calcext:value-type="float">
            <text:p>37,811</text:p>
          </table:table-cell>
          <table:table-cell table:style-name="ce4" office:value-type="float" office:value="37326" calcext:value-type="float">
            <text:p>37,32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9" calcext:value-type="float">
            <text:p>20,089</text:p>
          </table:table-cell>
          <table:table-cell table:style-name="ce4" office:value-type="float" office:value="19852" calcext:value-type="float">
            <text:p>19,85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2" calcext:value-type="float">
            <text:p>17,722</text:p>
          </table:table-cell>
          <table:table-cell table:style-name="ce4" office:value-type="float" office:value="17474" calcext:value-type="float">
            <text:p>17,47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41" calcext:value-type="float">
            <text:p>2,6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5" calcext:value-type="float">
            <text:p>19,935</text:p>
          </table:table-cell>
          <table:table-cell table:style-name="ce4" office:value-type="float" office:value="19918" calcext:value-type="float">
            <text:p>19,9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6" calcext:value-type="float">
            <text:p>10,886</text:p>
          </table:table-cell>
          <table:table-cell table:style-name="ce4" office:value-type="float" office:value="10881" calcext:value-type="float">
            <text:p>10,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9" calcext:value-type="float">
            <text:p>9,049</text:p>
          </table:table-cell>
          <table:table-cell table:style-name="ce4" office:value-type="float" office:value="9037" calcext:value-type="float">
            <text:p>9,0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3" calcext:value-type="float">
            <text:p>1,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0" calcext:value-type="float">
            <text:p>1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6" calcext:value-type="float">
            <text:p>16,796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4" calcext:value-type="float">
            <text:p>8,884</text:p>
          </table:table-cell>
          <table:table-cell table:style-name="ce4" office:value-type="float" office:value="8875" calcext:value-type="float">
            <text:p>8,8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7900" calcext:value-type="float">
            <text:p>7,9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8" calcext:value-type="float">
            <text:p>32,468</text:p>
          </table:table-cell>
          <table:table-cell table:style-name="ce4" office:value-type="float" office:value="32418" calcext:value-type="float">
            <text:p>32,4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7" calcext:value-type="float">
            <text:p>17,237</text:p>
          </table:table-cell>
          <table:table-cell table:style-name="ce4" office:value-type="float" office:value="17214" calcext:value-type="float">
            <text:p>17,2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1" calcext:value-type="float">
            <text:p>15,231</text:p>
          </table:table-cell>
          <table:table-cell table:style-name="ce4" office:value-type="float" office:value="15204" calcext:value-type="float">
            <text:p>15,20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20" calcext:value-type="float">
            <text:p>2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4" calcext:value-type="float">
            <text:p>2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6" calcext:value-type="float">
            <text:p>1,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6" calcext:value-type="float">
            <text:p>2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3" calcext:value-type="float">
            <text:p>1,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70704007" style:display-name="PageStyle_RCPGC170A0707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48:44</meta:creation-date>
    <dc:creator>chcg</dc:creator>
    <dc:date>2017-03-15T17:01:06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