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10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309" calcext:value-type="float">
            <text:p>1,315,309</text:p>
          </table:table-cell>
          <table:table-cell table:style-name="ce4" office:value-type="float" office:value="1311137" calcext:value-type="float">
            <text:p>1,311,137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543" calcext:value-type="float">
            <text:p>679,543</text:p>
          </table:table-cell>
          <table:table-cell table:style-name="ce4" office:value-type="float" office:value="677673" calcext:value-type="float">
            <text:p>677,6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766" calcext:value-type="float">
            <text:p>635,766</text:p>
          </table:table-cell>
          <table:table-cell table:style-name="ce4" office:value-type="float" office:value="633464" calcext:value-type="float">
            <text:p>633,46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70" calcext:value-type="float">
            <text:p>234,370</text:p>
          </table:table-cell>
          <table:table-cell table:style-name="ce4" office:value-type="float" office:value="233486" calcext:value-type="float">
            <text:p>233,4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41" calcext:value-type="float">
            <text:p>117,741</text:p>
          </table:table-cell>
          <table:table-cell table:style-name="ce4" office:value-type="float" office:value="117341" calcext:value-type="float">
            <text:p>117,34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29" calcext:value-type="float">
            <text:p>116,629</text:p>
          </table:table-cell>
          <table:table-cell table:style-name="ce4" office:value-type="float" office:value="116145" calcext:value-type="float">
            <text:p>116,14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4" calcext:value-type="float">
            <text:p>5,344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4" calcext:value-type="float">
            <text:p>4,914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6" calcext:value-type="float">
            <text:p>2,1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9" calcext:value-type="float">
            <text:p>9,549</text:p>
          </table:table-cell>
          <table:table-cell table:style-name="ce4" office:value-type="float" office:value="9516" calcext:value-type="float">
            <text:p>9,5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8" calcext:value-type="float">
            <text:p>2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1" calcext:value-type="float">
            <text:p>8,731</text:p>
          </table:table-cell>
          <table:table-cell table:style-name="ce4" office:value-type="float" office:value="8685" calcext:value-type="float">
            <text:p>8,6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8" calcext:value-type="float">
            <text:p>8,088</text:p>
          </table:table-cell>
          <table:table-cell table:style-name="ce4" office:value-type="float" office:value="8079" calcext:value-type="float">
            <text:p>8,0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1" calcext:value-type="float">
            <text:p>9,331</text:p>
          </table:table-cell>
          <table:table-cell table:style-name="ce4" office:value-type="float" office:value="9320" calcext:value-type="float">
            <text:p>9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88" calcext:value-type="float">
            <text:p>4,5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0" calcext:value-type="float">
            <text:p>2,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6" calcext:value-type="float">
            <text:p>6,566</text:p>
          </table:table-cell>
          <table:table-cell table:style-name="ce4" office:value-type="float" office:value="6545" calcext:value-type="float">
            <text:p>6,5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5735" calcext:value-type="float">
            <text:p>5,7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2" calcext:value-type="float">
            <text:p>1,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0" calcext:value-type="float">
            <text:p>5,690</text:p>
          </table:table-cell>
          <table:table-cell table:style-name="ce4" office:value-type="float" office:value="5688" calcext:value-type="float">
            <text:p>5,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2" calcext:value-type="float">
            <text:p>2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8" calcext:value-type="float">
            <text:p>5,988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9" calcext:value-type="float">
            <text:p>8,159</text:p>
          </table:table-cell>
          <table:table-cell table:style-name="ce4" office:value-type="float" office:value="8091" calcext:value-type="float">
            <text:p>8,09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85" calcext:value-type="float">
            <text:p>84,985</text:p>
          </table:table-cell>
          <table:table-cell table:style-name="ce4" office:value-type="float" office:value="84595" calcext:value-type="float">
            <text:p>84,59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4" calcext:value-type="float">
            <text:p>43,764</text:p>
          </table:table-cell>
          <table:table-cell table:style-name="ce4" office:value-type="float" office:value="43568" calcext:value-type="float">
            <text:p>43,56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21" calcext:value-type="float">
            <text:p>41,221</text:p>
          </table:table-cell>
          <table:table-cell table:style-name="ce4" office:value-type="float" office:value="41027" calcext:value-type="float">
            <text:p>41,02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6" calcext:value-type="float">
            <text:p>2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0" calcext:value-type="float">
            <text:p>8,440</text:p>
          </table:table-cell>
          <table:table-cell table:style-name="ce4" office:value-type="float" office:value="8416" calcext:value-type="float">
            <text:p>8,4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74" calcext:value-type="float">
            <text:p>88,274</text:p>
          </table:table-cell>
          <table:table-cell table:style-name="ce4" office:value-type="float" office:value="87870" calcext:value-type="float">
            <text:p>87,87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07" calcext:value-type="float">
            <text:p>45,507</text:p>
          </table:table-cell>
          <table:table-cell table:style-name="ce4" office:value-type="float" office:value="45317" calcext:value-type="float">
            <text:p>45,31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67" calcext:value-type="float">
            <text:p>42,767</text:p>
          </table:table-cell>
          <table:table-cell table:style-name="ce4" office:value-type="float" office:value="42553" calcext:value-type="float">
            <text:p>42,55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8" calcext:value-type="float">
            <text:p>8,668</text:p>
          </table:table-cell>
          <table:table-cell table:style-name="ce4" office:value-type="float" office:value="8634" calcext:value-type="float">
            <text:p>8,6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7" calcext:value-type="float">
            <text:p>2,2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80" calcext:value-type="float">
            <text:p>2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6" calcext:value-type="float">
            <text:p>33,466</text:p>
          </table:table-cell>
          <table:table-cell table:style-name="ce4" office:value-type="float" office:value="33405" calcext:value-type="float">
            <text:p>33,4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9" calcext:value-type="float">
            <text:p>17,099</text:p>
          </table:table-cell>
          <table:table-cell table:style-name="ce4" office:value-type="float" office:value="17076" calcext:value-type="float">
            <text:p>17,0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7" calcext:value-type="float">
            <text:p>16,367</text:p>
          </table:table-cell>
          <table:table-cell table:style-name="ce4" office:value-type="float" office:value="16329" calcext:value-type="float">
            <text:p>16,3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7" calcext:value-type="float">
            <text:p>3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8" calcext:value-type="float">
            <text:p>3,1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01" calcext:value-type="float">
            <text:p>126,501</text:p>
          </table:table-cell>
          <table:table-cell table:style-name="ce4" office:value-type="float" office:value="126311" calcext:value-type="float">
            <text:p>126,31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66" calcext:value-type="float">
            <text:p>64,166</text:p>
          </table:table-cell>
          <table:table-cell table:style-name="ce4" office:value-type="float" office:value="64092" calcext:value-type="float">
            <text:p>64,0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35" calcext:value-type="float">
            <text:p>62,335</text:p>
          </table:table-cell>
          <table:table-cell table:style-name="ce4" office:value-type="float" office:value="62219" calcext:value-type="float">
            <text:p>62,21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7" calcext:value-type="float">
            <text:p>7,927</text:p>
          </table:table-cell>
          <table:table-cell table:style-name="ce4" office:value-type="float" office:value="7919" calcext:value-type="float">
            <text:p>7,9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97" calcext:value-type="float">
            <text:p>3,8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22" calcext:value-type="float">
            <text:p>4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3" calcext:value-type="float">
            <text:p>2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4" calcext:value-type="float">
            <text:p>2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5" calcext:value-type="float">
            <text:p>2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7" calcext:value-type="float">
            <text:p>3,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61" calcext:value-type="float">
            <text:p>3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5377" calcext:value-type="float">
            <text:p>5,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7" calcext:value-type="float">
            <text:p>2,7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1" calcext:value-type="float">
            <text:p>5,961</text:p>
          </table:table-cell>
          <table:table-cell table:style-name="ce4" office:value-type="float" office:value="5946" calcext:value-type="float">
            <text:p>5,9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8" calcext:value-type="float">
            <text:p>3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9" calcext:value-type="float">
            <text:p>2,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9" calcext:value-type="float">
            <text:p>2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7" calcext:value-type="float">
            <text:p>56,457</text:p>
          </table:table-cell>
          <table:table-cell table:style-name="ce4" office:value-type="float" office:value="56378" calcext:value-type="float">
            <text:p>56,3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3" calcext:value-type="float">
            <text:p>29,093</text:p>
          </table:table-cell>
          <table:table-cell table:style-name="ce4" office:value-type="float" office:value="29058" calcext:value-type="float">
            <text:p>29,0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4" calcext:value-type="float">
            <text:p>27,364</text:p>
          </table:table-cell>
          <table:table-cell table:style-name="ce4" office:value-type="float" office:value="27320" calcext:value-type="float">
            <text:p>27,3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4" calcext:value-type="float">
            <text:p>3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0" calcext:value-type="float">
            <text:p>1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19" calcext:value-type="float">
            <text:p>2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8" calcext:value-type="float">
            <text:p>5,588</text:p>
          </table:table-cell>
          <table:table-cell table:style-name="ce4" office:value-type="float" office:value="5577" calcext:value-type="float">
            <text:p>5,5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38" calcext:value-type="float">
            <text:p>45,538</text:p>
          </table:table-cell>
          <table:table-cell table:style-name="ce4" office:value-type="float" office:value="45422" calcext:value-type="float">
            <text:p>45,4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5" calcext:value-type="float">
            <text:p>24,105</text:p>
          </table:table-cell>
          <table:table-cell table:style-name="ce4" office:value-type="float" office:value="24052" calcext:value-type="float">
            <text:p>24,0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3" calcext:value-type="float">
            <text:p>21,433</text:p>
          </table:table-cell>
          <table:table-cell table:style-name="ce4" office:value-type="float" office:value="21370" calcext:value-type="float">
            <text:p>21,3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6" calcext:value-type="float">
            <text:p>2,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5064" calcext:value-type="float">
            <text:p>5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6" calcext:value-type="float">
            <text:p>56,056</text:p>
          </table:table-cell>
          <table:table-cell table:style-name="ce4" office:value-type="float" office:value="55953" calcext:value-type="float">
            <text:p>55,9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10" calcext:value-type="float">
            <text:p>29,010</text:p>
          </table:table-cell>
          <table:table-cell table:style-name="ce4" office:value-type="float" office:value="28967" calcext:value-type="float">
            <text:p>28,9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6" calcext:value-type="float">
            <text:p>27,046</text:p>
          </table:table-cell>
          <table:table-cell table:style-name="ce4" office:value-type="float" office:value="26986" calcext:value-type="float">
            <text:p>26,98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9" calcext:value-type="float">
            <text:p>3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9" calcext:value-type="float">
            <text:p>2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51" calcext:value-type="float">
            <text:p>4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3" calcext:value-type="float">
            <text:p>2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1" calcext:value-type="float">
            <text:p>17,021</text:p>
          </table:table-cell>
          <table:table-cell table:style-name="ce4" office:value-type="float" office:value="17007" calcext:value-type="float">
            <text:p>17,0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8805" calcext:value-type="float">
            <text:p>8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0" calcext:value-type="float">
            <text:p>35,410</text:p>
          </table:table-cell>
          <table:table-cell table:style-name="ce4" office:value-type="float" office:value="35321" calcext:value-type="float">
            <text:p>35,3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1" calcext:value-type="float">
            <text:p>18,301</text:p>
          </table:table-cell>
          <table:table-cell table:style-name="ce4" office:value-type="float" office:value="18258" calcext:value-type="float">
            <text:p>18,2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4" calcext:value-type="float">
            <text:p>2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4" calcext:value-type="float">
            <text:p>2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0" calcext:value-type="float">
            <text:p>6,110</text:p>
          </table:table-cell>
          <table:table-cell table:style-name="ce4" office:value-type="float" office:value="6103" calcext:value-type="float">
            <text:p>6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60" calcext:value-type="float">
            <text:p>48,660</text:p>
          </table:table-cell>
          <table:table-cell table:style-name="ce4" office:value-type="float" office:value="48519" calcext:value-type="float">
            <text:p>48,51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3" calcext:value-type="float">
            <text:p>25,553</text:p>
          </table:table-cell>
          <table:table-cell table:style-name="ce4" office:value-type="float" office:value="25495" calcext:value-type="float">
            <text:p>25,49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7" calcext:value-type="float">
            <text:p>23,107</text:p>
          </table:table-cell>
          <table:table-cell table:style-name="ce4" office:value-type="float" office:value="23024" calcext:value-type="float">
            <text:p>23,0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2" calcext:value-type="float">
            <text:p>3,04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10" calcext:value-type="float">
            <text:p>38,510</text:p>
          </table:table-cell>
          <table:table-cell table:style-name="ce4" office:value-type="float" office:value="38401" calcext:value-type="float">
            <text:p>38,4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6" calcext:value-type="float">
            <text:p>20,006</text:p>
          </table:table-cell>
          <table:table-cell table:style-name="ce4" office:value-type="float" office:value="19959" calcext:value-type="float">
            <text:p>19,9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4" calcext:value-type="float">
            <text:p>18,504</text:p>
          </table:table-cell>
          <table:table-cell table:style-name="ce4" office:value-type="float" office:value="18442" calcext:value-type="float">
            <text:p>18,4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4676" calcext:value-type="float">
            <text:p>4,6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5" calcext:value-type="float">
            <text:p>5,275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0" calcext:value-type="float">
            <text:p>46,220</text:p>
          </table:table-cell>
          <table:table-cell table:style-name="ce4" office:value-type="float" office:value="45762" calcext:value-type="float">
            <text:p>45,76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3" calcext:value-type="float">
            <text:p>23,953</text:p>
          </table:table-cell>
          <table:table-cell table:style-name="ce4" office:value-type="float" office:value="23737" calcext:value-type="float">
            <text:p>23,73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7" calcext:value-type="float">
            <text:p>22,267</text:p>
          </table:table-cell>
          <table:table-cell table:style-name="ce4" office:value-type="float" office:value="22025" calcext:value-type="float">
            <text:p>22,02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7" calcext:value-type="float">
            <text:p>25,737</text:p>
          </table:table-cell>
          <table:table-cell table:style-name="ce4" office:value-type="float" office:value="25694" calcext:value-type="float">
            <text:p>25,6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1" calcext:value-type="float">
            <text:p>13,671</text:p>
          </table:table-cell>
          <table:table-cell table:style-name="ce4" office:value-type="float" office:value="13654" calcext:value-type="float">
            <text:p>13,6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6" calcext:value-type="float">
            <text:p>12,066</text:p>
          </table:table-cell>
          <table:table-cell table:style-name="ce4" office:value-type="float" office:value="12040" calcext:value-type="float">
            <text:p>12,0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40" calcext:value-type="float">
            <text:p>3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7" calcext:value-type="float">
            <text:p>2,9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6" calcext:value-type="float">
            <text:p>1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0" calcext:value-type="float">
            <text:p>1,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5" calcext:value-type="float">
            <text:p>36,425</text:p>
          </table:table-cell>
          <table:table-cell table:style-name="ce4" office:value-type="float" office:value="36330" calcext:value-type="float">
            <text:p>36,33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2" calcext:value-type="float">
            <text:p>19,122</text:p>
          </table:table-cell>
          <table:table-cell table:style-name="ce4" office:value-type="float" office:value="19078" calcext:value-type="float">
            <text:p>19,0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3" calcext:value-type="float">
            <text:p>17,303</text:p>
          </table:table-cell>
          <table:table-cell table:style-name="ce4" office:value-type="float" office:value="17252" calcext:value-type="float">
            <text:p>17,2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6" calcext:value-type="float">
            <text:p>2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0" calcext:value-type="float">
            <text:p>35,000</text:p>
          </table:table-cell>
          <table:table-cell table:style-name="ce4" office:value-type="float" office:value="34876" calcext:value-type="float">
            <text:p>34,87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18354" calcext:value-type="float">
            <text:p>18,3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4" calcext:value-type="float">
            <text:p>16,594</text:p>
          </table:table-cell>
          <table:table-cell table:style-name="ce4" office:value-type="float" office:value="16522" calcext:value-type="float">
            <text:p>16,52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7" calcext:value-type="float">
            <text:p>1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6" calcext:value-type="float">
            <text:p>1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3" calcext:value-type="float">
            <text:p>35,093</text:p>
          </table:table-cell>
          <table:table-cell table:style-name="ce4" office:value-type="float" office:value="35020" calcext:value-type="float">
            <text:p>35,0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7" calcext:value-type="float">
            <text:p>18,247</text:p>
          </table:table-cell>
          <table:table-cell table:style-name="ce4" office:value-type="float" office:value="18219" calcext:value-type="float">
            <text:p>18,2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6" calcext:value-type="float">
            <text:p>16,846</text:p>
          </table:table-cell>
          <table:table-cell table:style-name="ce4" office:value-type="float" office:value="16801" calcext:value-type="float">
            <text:p>16,8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9" calcext:value-type="float">
            <text:p>2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9" calcext:value-type="float">
            <text:p>39,959</text:p>
          </table:table-cell>
          <table:table-cell table:style-name="ce4" office:value-type="float" office:value="39903" calcext:value-type="float">
            <text:p>39,9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1" calcext:value-type="float">
            <text:p>20,821</text:p>
          </table:table-cell>
          <table:table-cell table:style-name="ce4" office:value-type="float" office:value="20802" calcext:value-type="float">
            <text:p>20,8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8" calcext:value-type="float">
            <text:p>19,138</text:p>
          </table:table-cell>
          <table:table-cell table:style-name="ce4" office:value-type="float" office:value="19101" calcext:value-type="float">
            <text:p>19,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4" calcext:value-type="float">
            <text:p>2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9" calcext:value-type="float">
            <text:p>2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8" calcext:value-type="float">
            <text:p>45,618</text:p>
          </table:table-cell>
          <table:table-cell table:style-name="ce4" office:value-type="float" office:value="45555" calcext:value-type="float">
            <text:p>45,5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3" calcext:value-type="float">
            <text:p>23,573</text:p>
          </table:table-cell>
          <table:table-cell table:style-name="ce4" office:value-type="float" office:value="23548" calcext:value-type="float">
            <text:p>23,5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5" calcext:value-type="float">
            <text:p>22,045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2" calcext:value-type="float">
            <text:p>2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7" calcext:value-type="float">
            <text:p>2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7" calcext:value-type="float">
            <text:p>1,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6" calcext:value-type="float">
            <text:p>17,526</text:p>
          </table:table-cell>
          <table:table-cell table:style-name="ce4" office:value-type="float" office:value="17487" calcext:value-type="float">
            <text:p>17,4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9" calcext:value-type="float">
            <text:p>9,279</text:p>
          </table:table-cell>
          <table:table-cell table:style-name="ce4" office:value-type="float" office:value="9265" calcext:value-type="float">
            <text:p>9,2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4" calcext:value-type="float">
            <text:p>29,404</text:p>
          </table:table-cell>
          <table:table-cell table:style-name="ce4" office:value-type="float" office:value="29367" calcext:value-type="float">
            <text:p>29,3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8" calcext:value-type="float">
            <text:p>15,378</text:p>
          </table:table-cell>
          <table:table-cell table:style-name="ce4" office:value-type="float" office:value="15366" calcext:value-type="float">
            <text:p>15,3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6" calcext:value-type="float">
            <text:p>14,026</text:p>
          </table:table-cell>
          <table:table-cell table:style-name="ce4" office:value-type="float" office:value="14001" calcext:value-type="float">
            <text:p>14,0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1" calcext:value-type="float">
            <text:p>32,211</text:p>
          </table:table-cell>
          <table:table-cell table:style-name="ce4" office:value-type="float" office:value="32187" calcext:value-type="float">
            <text:p>32,1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3" calcext:value-type="float">
            <text:p>16,953</text:p>
          </table:table-cell>
          <table:table-cell table:style-name="ce4" office:value-type="float" office:value="16952" calcext:value-type="float">
            <text:p>16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15235" calcext:value-type="float">
            <text:p>15,2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8" calcext:value-type="float">
            <text:p>1,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8" calcext:value-type="float">
            <text:p>2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0" calcext:value-type="float">
            <text:p>37,740</text:p>
          </table:table-cell>
          <table:table-cell table:style-name="ce4" office:value-type="float" office:value="37252" calcext:value-type="float">
            <text:p>37,25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7" calcext:value-type="float">
            <text:p>20,037</text:p>
          </table:table-cell>
          <table:table-cell table:style-name="ce4" office:value-type="float" office:value="19801" calcext:value-type="float">
            <text:p>19,80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3" calcext:value-type="float">
            <text:p>17,703</text:p>
          </table:table-cell>
          <table:table-cell table:style-name="ce4" office:value-type="float" office:value="17451" calcext:value-type="float">
            <text:p>17,45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5" calcext:value-type="float">
            <text:p>2,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5" calcext:value-type="float">
            <text:p>19,905</text:p>
          </table:table-cell>
          <table:table-cell table:style-name="ce4" office:value-type="float" office:value="19887" calcext:value-type="float">
            <text:p>19,8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5" calcext:value-type="float">
            <text:p>10,865</text:p>
          </table:table-cell>
          <table:table-cell table:style-name="ce4" office:value-type="float" office:value="10860" calcext:value-type="float">
            <text:p>10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0" calcext:value-type="float">
            <text:p>9,040</text:p>
          </table:table-cell>
          <table:table-cell table:style-name="ce4" office:value-type="float" office:value="9027" calcext:value-type="float">
            <text:p>9,0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16752" calcext:value-type="float">
            <text:p>16,7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9" calcext:value-type="float">
            <text:p>8,859</text:p>
          </table:table-cell>
          <table:table-cell table:style-name="ce4" office:value-type="float" office:value="8850" calcext:value-type="float">
            <text:p>8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6" calcext:value-type="float">
            <text:p>7,916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8" calcext:value-type="float">
            <text:p>32,448</text:p>
          </table:table-cell>
          <table:table-cell table:style-name="ce4" office:value-type="float" office:value="32397" calcext:value-type="float">
            <text:p>32,3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3" calcext:value-type="float">
            <text:p>17,223</text:p>
          </table:table-cell>
          <table:table-cell table:style-name="ce4" office:value-type="float" office:value="17199" calcext:value-type="float">
            <text:p>17,1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5" calcext:value-type="float">
            <text:p>15,225</text:p>
          </table:table-cell>
          <table:table-cell table:style-name="ce4" office:value-type="float" office:value="15198" calcext:value-type="float">
            <text:p>15,1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4" calcext:value-type="float">
            <text:p>2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10" calcext:value-type="float">
            <text:p>2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5" calcext:value-type="float">
            <text:p>1,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24:46</meta:creation-date>
    <dc:creator>chcg</dc:creator>
    <dc:date>2017-03-15T17:01:32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