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0101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101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01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936" calcext:value-type="float">
            <text:p>1,315,936</text:p>
          </table:table-cell>
          <table:table-cell table:style-name="ce4" office:value-type="float" office:value="1311732" calcext:value-type="float">
            <text:p>1,311,732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034" calcext:value-type="float">
            <text:p>2,0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748" calcext:value-type="float">
            <text:p>679,748</text:p>
          </table:table-cell>
          <table:table-cell table:style-name="ce4" office:value-type="float" office:value="677876" calcext:value-type="float">
            <text:p>677,876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188" calcext:value-type="float">
            <text:p>636,188</text:p>
          </table:table-cell>
          <table:table-cell table:style-name="ce4" office:value-type="float" office:value="633856" calcext:value-type="float">
            <text:p>633,856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90" calcext:value-type="float">
            <text:p>1,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57" calcext:value-type="float">
            <text:p>234,757</text:p>
          </table:table-cell>
          <table:table-cell table:style-name="ce4" office:value-type="float" office:value="233856" calcext:value-type="float">
            <text:p>233,85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00" calcext:value-type="float">
            <text:p>40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73" calcext:value-type="float">
            <text:p>117,873</text:p>
          </table:table-cell>
          <table:table-cell table:style-name="ce4" office:value-type="float" office:value="117462" calcext:value-type="float">
            <text:p>117,462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884" calcext:value-type="float">
            <text:p>116,884</text:p>
          </table:table-cell>
          <table:table-cell table:style-name="ce4" office:value-type="float" office:value="116394" calcext:value-type="float">
            <text:p>116,394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245" calcext:value-type="float">
            <text:p>2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5" calcext:value-type="float">
            <text:p>5,335</text:p>
          </table:table-cell>
          <table:table-cell table:style-name="ce4" office:value-type="float" office:value="5328" calcext:value-type="float">
            <text:p>5,3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7" calcext:value-type="float">
            <text:p>3,817</text:p>
          </table:table-cell>
          <table:table-cell table:style-name="ce4" office:value-type="float" office:value="3796" calcext:value-type="float">
            <text:p>3,79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9" calcext:value-type="float">
            <text:p>9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25" calcext:value-type="float">
            <text:p>2,8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7" calcext:value-type="float">
            <text:p>5,077</text:p>
          </table:table-cell>
          <table:table-cell table:style-name="ce4" office:value-type="float" office:value="5038" calcext:value-type="float">
            <text:p>5,03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0" calcext:value-type="float">
            <text:p>3,630</text:p>
          </table:table-cell>
          <table:table-cell table:style-name="ce4" office:value-type="float" office:value="3589" calcext:value-type="float">
            <text:p>3,58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9" calcext:value-type="float">
            <text:p>5,359</text:p>
          </table:table-cell>
          <table:table-cell table:style-name="ce4" office:value-type="float" office:value="5224" calcext:value-type="float">
            <text:p>5,224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4" calcext:value-type="float">
            <text:p>4,924</text:p>
          </table:table-cell>
          <table:table-cell table:style-name="ce4" office:value-type="float" office:value="4916" calcext:value-type="float">
            <text:p>4,9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455" calcext:value-type="float">
            <text:p>2,45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4" calcext:value-type="float">
            <text:p>1,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1658" calcext:value-type="float">
            <text:p>1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4" calcext:value-type="float">
            <text:p>1,1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9" calcext:value-type="float">
            <text:p>5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0" calcext:value-type="float">
            <text:p>4,850</text:p>
          </table:table-cell>
          <table:table-cell table:style-name="ce4" office:value-type="float" office:value="4836" calcext:value-type="float">
            <text:p>4,8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4" calcext:value-type="float">
            <text:p>2,344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7" calcext:value-type="float">
            <text:p>2,19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6" calcext:value-type="float">
            <text:p>3,926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8" calcext:value-type="float">
            <text:p>1,9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2" calcext:value-type="float">
            <text:p>3,962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33" calcext:value-type="float">
            <text:p>1,9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31" calcext:value-type="float">
            <text:p>3,23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3322" calcext:value-type="float">
            <text:p>3,3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1" calcext:value-type="float">
            <text:p>9,551</text:p>
          </table:table-cell>
          <table:table-cell table:style-name="ce4" office:value-type="float" office:value="9513" calcext:value-type="float">
            <text:p>9,51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4715" calcext:value-type="float">
            <text:p>4,7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5" calcext:value-type="float">
            <text:p>4,815</text:p>
          </table:table-cell>
          <table:table-cell table:style-name="ce4" office:value-type="float" office:value="4798" calcext:value-type="float">
            <text:p>4,79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81" calcext:value-type="float">
            <text:p>5,381</text:p>
          </table:table-cell>
          <table:table-cell table:style-name="ce4" office:value-type="float" office:value="5375" calcext:value-type="float">
            <text:p>5,3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19" calcext:value-type="float">
            <text:p>2,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5" calcext:value-type="float">
            <text:p>2,135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4057" calcext:value-type="float">
            <text:p>4,05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0" calcext:value-type="float">
            <text:p>1,68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3" calcext:value-type="float">
            <text:p>8,793</text:p>
          </table:table-cell>
          <table:table-cell table:style-name="ce4" office:value-type="float" office:value="8746" calcext:value-type="float">
            <text:p>8,74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2" calcext:value-type="float">
            <text:p>4,372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1" calcext:value-type="float">
            <text:p>4,421</text:p>
          </table:table-cell>
          <table:table-cell table:style-name="ce4" office:value-type="float" office:value="4397" calcext:value-type="float">
            <text:p>4,3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7" calcext:value-type="float">
            <text:p>1,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37" calcext:value-type="float">
            <text:p>2,5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76" calcext:value-type="float">
            <text:p>8,076</text:p>
          </table:table-cell>
          <table:table-cell table:style-name="ce4" office:value-type="float" office:value="8066" calcext:value-type="float">
            <text:p>8,06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4" calcext:value-type="float">
            <text:p>3,964</text:p>
          </table:table-cell>
          <table:table-cell table:style-name="ce4" office:value-type="float" office:value="3959" calcext:value-type="float">
            <text:p>3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12" calcext:value-type="float">
            <text:p>4,112</text:p>
          </table:table-cell>
          <table:table-cell table:style-name="ce4" office:value-type="float" office:value="4107" calcext:value-type="float">
            <text:p>4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9" calcext:value-type="float">
            <text:p>9,309</text:p>
          </table:table-cell>
          <table:table-cell table:style-name="ce4" office:value-type="float" office:value="9299" calcext:value-type="float">
            <text:p>9,2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5" calcext:value-type="float">
            <text:p>4,575</text:p>
          </table:table-cell>
          <table:table-cell table:style-name="ce4" office:value-type="float" office:value="4570" calcext:value-type="float">
            <text:p>4,57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4" calcext:value-type="float">
            <text:p>4,734</text:p>
          </table:table-cell>
          <table:table-cell table:style-name="ce4" office:value-type="float" office:value="4729" calcext:value-type="float">
            <text:p>4,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990" calcext:value-type="float">
            <text:p>2,9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8" calcext:value-type="float">
            <text:p>1,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3091" calcext:value-type="float">
            <text:p>3,0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30" calcext:value-type="float">
            <text:p>1,1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23" calcext:value-type="float">
            <text:p>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28" calcext:value-type="float">
            <text:p>3,728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2" calcext:value-type="float">
            <text:p>6,552</text:p>
          </table:table-cell>
          <table:table-cell table:style-name="ce4" office:value-type="float" office:value="6531" calcext:value-type="float">
            <text:p>6,5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62" calcext:value-type="float">
            <text:p>5,762</text:p>
          </table:table-cell>
          <table:table-cell table:style-name="ce4" office:value-type="float" office:value="5750" calcext:value-type="float">
            <text:p>5,7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1" calcext:value-type="float">
            <text:p>2,921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0" calcext:value-type="float">
            <text:p>1,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1" calcext:value-type="float">
            <text:p>2,511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9" calcext:value-type="float">
            <text:p>5,659</text:p>
          </table:table-cell>
          <table:table-cell table:style-name="ce4" office:value-type="float" office:value="5657" calcext:value-type="float">
            <text:p>5,6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55" calcext:value-type="float">
            <text:p>2,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4" calcext:value-type="float">
            <text:p>2,804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0" calcext:value-type="float">
            <text:p>5,990</text:p>
          </table:table-cell>
          <table:table-cell table:style-name="ce4" office:value-type="float" office:value="5983" calcext:value-type="float">
            <text:p>5,9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8" calcext:value-type="float">
            <text:p>1,2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8" calcext:value-type="float">
            <text:p>4,208</text:p>
          </table:table-cell>
          <table:table-cell table:style-name="ce4" office:value-type="float" office:value="4198" calcext:value-type="float">
            <text:p>4,1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0" calcext:value-type="float">
            <text:p>8,180</text:p>
          </table:table-cell>
          <table:table-cell table:style-name="ce4" office:value-type="float" office:value="8112" calcext:value-type="float">
            <text:p>8,11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4130" calcext:value-type="float">
            <text:p>4,13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0" calcext:value-type="float">
            <text:p>4,020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7" calcext:value-type="float">
            <text:p>3,947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2" calcext:value-type="float">
            <text:p>2,0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3" calcext:value-type="float">
            <text:p>1,933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6" calcext:value-type="float">
            <text:p>1,2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8" calcext:value-type="float">
            <text:p>7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3476" calcext:value-type="float">
            <text:p>3,47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4" calcext:value-type="float">
            <text:p>1,764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22" calcext:value-type="float">
            <text:p>85,022</text:p>
          </table:table-cell>
          <table:table-cell table:style-name="ce4" office:value-type="float" office:value="84626" calcext:value-type="float">
            <text:p>84,626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42" calcext:value-type="float">
            <text:p>43,742</text:p>
          </table:table-cell>
          <table:table-cell table:style-name="ce4" office:value-type="float" office:value="43547" calcext:value-type="float">
            <text:p>43,547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80" calcext:value-type="float">
            <text:p>41,280</text:p>
          </table:table-cell>
          <table:table-cell table:style-name="ce4" office:value-type="float" office:value="41079" calcext:value-type="float">
            <text:p>41,079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43" calcext:value-type="float">
            <text:p>3,943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3" calcext:value-type="float">
            <text:p>2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3" calcext:value-type="float">
            <text:p>3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23" calcext:value-type="float">
            <text:p>5,323</text:p>
          </table:table-cell>
          <table:table-cell table:style-name="ce4" office:value-type="float" office:value="5316" calcext:value-type="float">
            <text:p>5,3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6" calcext:value-type="float">
            <text:p>4,806</text:p>
          </table:table-cell>
          <table:table-cell table:style-name="ce4" office:value-type="float" office:value="4795" calcext:value-type="float">
            <text:p>4,79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19" calcext:value-type="float">
            <text:p>6,219</text:p>
          </table:table-cell>
          <table:table-cell table:style-name="ce4" office:value-type="float" office:value="6154" calcext:value-type="float">
            <text:p>6,154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5" calcext:value-type="float">
            <text:p>3,135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56" calcext:value-type="float">
            <text:p>1,6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6" calcext:value-type="float">
            <text:p>5,156</text:p>
          </table:table-cell>
          <table:table-cell table:style-name="ce4" office:value-type="float" office:value="5144" calcext:value-type="float">
            <text:p>5,1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0" calcext:value-type="float">
            <text:p>2,640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2" calcext:value-type="float">
            <text:p>1,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8" calcext:value-type="float">
            <text:p>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1" calcext:value-type="float">
            <text:p>4,041</text:p>
          </table:table-cell>
          <table:table-cell table:style-name="ce4" office:value-type="float" office:value="4032" calcext:value-type="float">
            <text:p>4,0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86" calcext:value-type="float">
            <text:p>2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6" calcext:value-type="float">
            <text:p>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6" calcext:value-type="float">
            <text:p>8,466</text:p>
          </table:table-cell>
          <table:table-cell table:style-name="ce4" office:value-type="float" office:value="8442" calcext:value-type="float">
            <text:p>8,44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93" calcext:value-type="float">
            <text:p>4,293</text:p>
          </table:table-cell>
          <table:table-cell table:style-name="ce4" office:value-type="float" office:value="4282" calcext:value-type="float">
            <text:p>4,2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9" calcext:value-type="float">
            <text:p>4,349</text:p>
          </table:table-cell>
          <table:table-cell table:style-name="ce4" office:value-type="float" office:value="4317" calcext:value-type="float">
            <text:p>4,31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8" calcext:value-type="float">
            <text:p>1,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4" calcext:value-type="float">
            <text:p>5,034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2" calcext:value-type="float">
            <text:p>2,582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2" calcext:value-type="float">
            <text:p>2,452</text:p>
          </table:table-cell>
          <table:table-cell table:style-name="ce4" office:value-type="float" office:value="2436" calcext:value-type="float">
            <text:p>2,4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8" calcext:value-type="float">
            <text:p>4,608</text:p>
          </table:table-cell>
          <table:table-cell table:style-name="ce4" office:value-type="float" office:value="4556" calcext:value-type="float">
            <text:p>4,55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1" calcext:value-type="float">
            <text:p>2,381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7" calcext:value-type="float">
            <text:p>2,227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53" calcext:value-type="float">
            <text:p>88,453</text:p>
          </table:table-cell>
          <table:table-cell table:style-name="ce4" office:value-type="float" office:value="88047" calcext:value-type="float">
            <text:p>88,047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85" calcext:value-type="float">
            <text:p>45,585</text:p>
          </table:table-cell>
          <table:table-cell table:style-name="ce4" office:value-type="float" office:value="45398" calcext:value-type="float">
            <text:p>45,398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68" calcext:value-type="float">
            <text:p>42,868</text:p>
          </table:table-cell>
          <table:table-cell table:style-name="ce4" office:value-type="float" office:value="42649" calcext:value-type="float">
            <text:p>42,649</text:p>
          </table:table-cell>
          <table:table-cell table:style-name="ce4" office:value-type="float" office:value="219" calcext:value-type="float">
            <text:p>219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39" calcext:value-type="float">
            <text:p>13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1" calcext:value-type="float">
            <text:p>8,691</text:p>
          </table:table-cell>
          <table:table-cell table:style-name="ce4" office:value-type="float" office:value="8654" calcext:value-type="float">
            <text:p>8,65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8" calcext:value-type="float">
            <text:p>4,368</text:p>
          </table:table-cell>
          <table:table-cell table:style-name="ce4" office:value-type="float" office:value="4356" calcext:value-type="float">
            <text:p>4,35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3" calcext:value-type="float">
            <text:p>4,323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2" calcext:value-type="float">
            <text:p>3,592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3" calcext:value-type="float">
            <text:p>1,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987" calcext:value-type="float">
            <text:p>3,9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4" calcext:value-type="float">
            <text:p>2,0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2" calcext:value-type="float">
            <text:p>3,622</text:p>
          </table:table-cell>
          <table:table-cell table:style-name="ce4" office:value-type="float" office:value="3618" calcext:value-type="float">
            <text:p>3,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3" calcext:value-type="float">
            <text:p>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5" calcext:value-type="float">
            <text:p>6,195</text:p>
          </table:table-cell>
          <table:table-cell table:style-name="ce4" office:value-type="float" office:value="6173" calcext:value-type="float">
            <text:p>6,1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46" calcext:value-type="float">
            <text:p>3,04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8" calcext:value-type="float">
            <text:p>4,388</text:p>
          </table:table-cell>
          <table:table-cell table:style-name="ce4" office:value-type="float" office:value="4375" calcext:value-type="float">
            <text:p>4,3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7" calcext:value-type="float">
            <text:p>2,257</text:p>
          </table:table-cell>
          <table:table-cell table:style-name="ce4" office:value-type="float" office:value="2252" calcext:value-type="float">
            <text:p>2,2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0" calcext:value-type="float">
            <text:p>5,010</text:p>
          </table:table-cell>
          <table:table-cell table:style-name="ce4" office:value-type="float" office:value="4998" calcext:value-type="float">
            <text:p>4,9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34" calcext:value-type="float">
            <text:p>2,434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7" calcext:value-type="float">
            <text:p>3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" calcext:value-type="float">
            <text:p>331</text:p>
          </table:table-cell>
          <table:table-cell table:style-name="ce4" office:value-type="float" office:value="330" calcext:value-type="float">
            <text:p>3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7" calcext:value-type="float">
            <text:p>3,717</text:p>
          </table:table-cell>
          <table:table-cell table:style-name="ce4" office:value-type="float" office:value="3691" calcext:value-type="float">
            <text:p>3,69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2512" calcext:value-type="float">
            <text:p>2,5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8" calcext:value-type="float">
            <text:p>1,2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4" calcext:value-type="float">
            <text:p>1,2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254" calcext:value-type="float">
            <text:p>3,2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20" calcext:value-type="float">
            <text:p>33,420</text:p>
          </table:table-cell>
          <table:table-cell table:style-name="ce4" office:value-type="float" office:value="33355" calcext:value-type="float">
            <text:p>33,355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0" calcext:value-type="float">
            <text:p>17,070</text:p>
          </table:table-cell>
          <table:table-cell table:style-name="ce4" office:value-type="float" office:value="17044" calcext:value-type="float">
            <text:p>17,04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50" calcext:value-type="float">
            <text:p>16,350</text:p>
          </table:table-cell>
          <table:table-cell table:style-name="ce4" office:value-type="float" office:value="16311" calcext:value-type="float">
            <text:p>16,31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2333" calcext:value-type="float">
            <text:p>2,3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9" calcext:value-type="float">
            <text:p>1,1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36" calcext:value-type="float">
            <text:p>3,1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2" calcext:value-type="float">
            <text:p>1,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94" calcext:value-type="float">
            <text:p>1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1" calcext:value-type="float">
            <text:p>5,811</text:p>
          </table:table-cell>
          <table:table-cell table:style-name="ce4" office:value-type="float" office:value="5803" calcext:value-type="float">
            <text:p>5,8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4" calcext:value-type="float">
            <text:p>1,2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398" calcext:value-type="float">
            <text:p>126,398</text:p>
          </table:table-cell>
          <table:table-cell table:style-name="ce4" office:value-type="float" office:value="126195" calcext:value-type="float">
            <text:p>126,195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110" calcext:value-type="float">
            <text:p>110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16" calcext:value-type="float">
            <text:p>64,116</text:p>
          </table:table-cell>
          <table:table-cell table:style-name="ce4" office:value-type="float" office:value="64038" calcext:value-type="float">
            <text:p>64,03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82" calcext:value-type="float">
            <text:p>62,282</text:p>
          </table:table-cell>
          <table:table-cell table:style-name="ce4" office:value-type="float" office:value="62157" calcext:value-type="float">
            <text:p>62,157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9" calcext:value-type="float">
            <text:p>2,929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1" calcext:value-type="float">
            <text:p>1,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6" calcext:value-type="float">
            <text:p>7,896</text:p>
          </table:table-cell>
          <table:table-cell table:style-name="ce4" office:value-type="float" office:value="7888" calcext:value-type="float">
            <text:p>7,88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1" calcext:value-type="float">
            <text:p>3,911</text:p>
          </table:table-cell>
          <table:table-cell table:style-name="ce4" office:value-type="float" office:value="3906" calcext:value-type="float">
            <text:p>3,90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82" calcext:value-type="float">
            <text:p>3,9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85" calcext:value-type="float">
            <text:p>2,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9" calcext:value-type="float">
            <text:p>1,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3014" calcext:value-type="float">
            <text:p>3,0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3588" calcext:value-type="float">
            <text:p>3,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1" calcext:value-type="float">
            <text:p>3,661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2" calcext:value-type="float">
            <text:p>1,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80" calcext:value-type="float">
            <text:p>2,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8" calcext:value-type="float">
            <text:p>3,378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6" calcext:value-type="float">
            <text:p>4,386</text:p>
          </table:table-cell>
          <table:table-cell table:style-name="ce4" office:value-type="float" office:value="4381" calcext:value-type="float">
            <text:p>4,3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6" calcext:value-type="float">
            <text:p>2,1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8" calcext:value-type="float">
            <text:p>3,658</text:p>
          </table:table-cell>
          <table:table-cell table:style-name="ce4" office:value-type="float" office:value="3645" calcext:value-type="float">
            <text:p>3,6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91" calcext:value-type="float">
            <text:p>3,3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701" calcext:value-type="float">
            <text:p>1,7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4" calcext:value-type="float">
            <text:p>3,714</text:p>
          </table:table-cell>
          <table:table-cell table:style-name="ce4" office:value-type="float" office:value="3712" calcext:value-type="float">
            <text:p>3,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1" calcext:value-type="float">
            <text:p>1,4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51" calcext:value-type="float">
            <text:p>1,3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63" calcext:value-type="float">
            <text:p>3,1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1" calcext:value-type="float">
            <text:p>5,421</text:p>
          </table:table-cell>
          <table:table-cell table:style-name="ce4" office:value-type="float" office:value="5412" calcext:value-type="float">
            <text:p>5,412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51" calcext:value-type="float">
            <text:p>2,6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2761" calcext:value-type="float">
            <text:p>2,76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56" calcext:value-type="float">
            <text:p>5,956</text:p>
          </table:table-cell>
          <table:table-cell table:style-name="ce4" office:value-type="float" office:value="5942" calcext:value-type="float">
            <text:p>5,9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43" calcext:value-type="float">
            <text:p>3,0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6" calcext:value-type="float">
            <text:p>3,0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7" calcext:value-type="float">
            <text:p>6,177</text:p>
          </table:table-cell>
          <table:table-cell table:style-name="ce4" office:value-type="float" office:value="6161" calcext:value-type="float">
            <text:p>6,16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1" calcext:value-type="float">
            <text:p>3,151</text:p>
          </table:table-cell>
          <table:table-cell table:style-name="ce4" office:value-type="float" office:value="3139" calcext:value-type="float">
            <text:p>3,1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44" calcext:value-type="float">
            <text:p>5,244</text:p>
          </table:table-cell>
          <table:table-cell table:style-name="ce4" office:value-type="float" office:value="5238" calcext:value-type="float">
            <text:p>5,2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20" calcext:value-type="float">
            <text:p>2,6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85" calcext:value-type="float">
            <text:p>4,385</text:p>
          </table:table-cell>
          <table:table-cell table:style-name="ce4" office:value-type="float" office:value="4383" calcext:value-type="float">
            <text:p>4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69" calcext:value-type="float">
            <text:p>2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86" calcext:value-type="float">
            <text:p>56,386</text:p>
          </table:table-cell>
          <table:table-cell table:style-name="ce4" office:value-type="float" office:value="56308" calcext:value-type="float">
            <text:p>56,308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89" calcext:value-type="float">
            <text:p>29,089</text:p>
          </table:table-cell>
          <table:table-cell table:style-name="ce4" office:value-type="float" office:value="29055" calcext:value-type="float">
            <text:p>29,05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97" calcext:value-type="float">
            <text:p>27,297</text:p>
          </table:table-cell>
          <table:table-cell table:style-name="ce4" office:value-type="float" office:value="27253" calcext:value-type="float">
            <text:p>27,25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6" calcext:value-type="float">
            <text:p>3,556</text:p>
          </table:table-cell>
          <table:table-cell table:style-name="ce4" office:value-type="float" office:value="3551" calcext:value-type="float">
            <text:p>3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50" calcext:value-type="float">
            <text:p>1,7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96" calcext:value-type="float">
            <text:p>3,0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48" calcext:value-type="float">
            <text:p>1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16" calcext:value-type="float">
            <text:p>1,7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91" calcext:value-type="float">
            <text:p>1,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9" calcext:value-type="float">
            <text:p>3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8" calcext:value-type="float">
            <text:p>3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32" calcext:value-type="float">
            <text:p>2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7" calcext:value-type="float">
            <text:p>3,647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8" calcext:value-type="float">
            <text:p>1,8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2" calcext:value-type="float">
            <text:p>1,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9" calcext:value-type="float">
            <text:p>1,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7" calcext:value-type="float">
            <text:p>8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2" calcext:value-type="float">
            <text:p>4,182</text:p>
          </table:table-cell>
          <table:table-cell table:style-name="ce4" office:value-type="float" office:value="4171" calcext:value-type="float">
            <text:p>4,1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19" calcext:value-type="float">
            <text:p>2,8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7" calcext:value-type="float">
            <text:p>5,587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5" calcext:value-type="float">
            <text:p>2,735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39" calcext:value-type="float">
            <text:p>45,439</text:p>
          </table:table-cell>
          <table:table-cell table:style-name="ce4" office:value-type="float" office:value="45321" calcext:value-type="float">
            <text:p>45,321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40" calcext:value-type="float">
            <text:p>24,040</text:p>
          </table:table-cell>
          <table:table-cell table:style-name="ce4" office:value-type="float" office:value="23986" calcext:value-type="float">
            <text:p>23,98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9" calcext:value-type="float">
            <text:p>21,399</text:p>
          </table:table-cell>
          <table:table-cell table:style-name="ce4" office:value-type="float" office:value="21335" calcext:value-type="float">
            <text:p>21,33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9" calcext:value-type="float">
            <text:p>1,0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9" calcext:value-type="float">
            <text:p>63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30" calcext:value-type="float">
            <text:p>2,0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7" calcext:value-type="float">
            <text:p>1,0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3" calcext:value-type="float">
            <text:p>9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2600" calcext:value-type="float">
            <text:p>2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35" calcext:value-type="float">
            <text:p>1,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24" calcext:value-type="float">
            <text:p>1,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50" calcext:value-type="float">
            <text:p>2,9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3" calcext:value-type="float">
            <text:p>1,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7" calcext:value-type="float">
            <text:p>1,4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508" calcext:value-type="float">
            <text:p>5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2" calcext:value-type="float">
            <text:p>5,082</text:p>
          </table:table-cell>
          <table:table-cell table:style-name="ce4" office:value-type="float" office:value="5080" calcext:value-type="float">
            <text:p>5,0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89" calcext:value-type="float">
            <text:p>2,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2" calcext:value-type="float">
            <text:p>2,492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59" calcext:value-type="float">
            <text:p>56,059</text:p>
          </table:table-cell>
          <table:table-cell table:style-name="ce4" office:value-type="float" office:value="55953" calcext:value-type="float">
            <text:p>55,953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989" calcext:value-type="float">
            <text:p>28,989</text:p>
          </table:table-cell>
          <table:table-cell table:style-name="ce4" office:value-type="float" office:value="28945" calcext:value-type="float">
            <text:p>28,94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070" calcext:value-type="float">
            <text:p>27,070</text:p>
          </table:table-cell>
          <table:table-cell table:style-name="ce4" office:value-type="float" office:value="27008" calcext:value-type="float">
            <text:p>27,00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4" calcext:value-type="float">
            <text:p>1,1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89" calcext:value-type="float">
            <text:p>3,98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08" calcext:value-type="float">
            <text:p>2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1" calcext:value-type="float">
            <text:p>1,98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6" calcext:value-type="float">
            <text:p>1,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21" calcext:value-type="float">
            <text:p>1,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84" calcext:value-type="float">
            <text:p>2,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0" calcext:value-type="float">
            <text:p>1,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24" calcext:value-type="float">
            <text:p>1,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8" calcext:value-type="float">
            <text:p>4,708</text:p>
          </table:table-cell>
          <table:table-cell table:style-name="ce4" office:value-type="float" office:value="4703" calcext:value-type="float">
            <text:p>4,7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9" calcext:value-type="float">
            <text:p>1,82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4" calcext:value-type="float">
            <text:p>1,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9" calcext:value-type="float">
            <text:p>9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4" calcext:value-type="float">
            <text:p>1,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6" calcext:value-type="float">
            <text:p>4,546</text:p>
          </table:table-cell>
          <table:table-cell table:style-name="ce4" office:value-type="float" office:value="4539" calcext:value-type="float">
            <text:p>4,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8" calcext:value-type="float">
            <text:p>1,0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5" calcext:value-type="float">
            <text:p>1,1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19" calcext:value-type="float">
            <text:p>17,019</text:p>
          </table:table-cell>
          <table:table-cell table:style-name="ce4" office:value-type="float" office:value="17004" calcext:value-type="float">
            <text:p>17,0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5" calcext:value-type="float">
            <text:p>8,815</text:p>
          </table:table-cell>
          <table:table-cell table:style-name="ce4" office:value-type="float" office:value="8809" calcext:value-type="float">
            <text:p>8,8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04" calcext:value-type="float">
            <text:p>8,204</text:p>
          </table:table-cell>
          <table:table-cell table:style-name="ce4" office:value-type="float" office:value="8195" calcext:value-type="float">
            <text:p>8,19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27" calcext:value-type="float">
            <text:p>3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8" calcext:value-type="float">
            <text:p>1,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0" calcext:value-type="float">
            <text:p>1,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9" calcext:value-type="float">
            <text:p>1,3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2" calcext:value-type="float">
            <text:p>8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7" calcext:value-type="float">
            <text:p>1,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28" calcext:value-type="float">
            <text:p>35,428</text:p>
          </table:table-cell>
          <table:table-cell table:style-name="ce4" office:value-type="float" office:value="35338" calcext:value-type="float">
            <text:p>35,338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14" calcext:value-type="float">
            <text:p>18,314</text:p>
          </table:table-cell>
          <table:table-cell table:style-name="ce4" office:value-type="float" office:value="18271" calcext:value-type="float">
            <text:p>18,27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4" calcext:value-type="float">
            <text:p>17,114</text:p>
          </table:table-cell>
          <table:table-cell table:style-name="ce4" office:value-type="float" office:value="17067" calcext:value-type="float">
            <text:p>17,06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6" calcext:value-type="float">
            <text:p>3,116</text:p>
          </table:table-cell>
          <table:table-cell table:style-name="ce4" office:value-type="float" office:value="3103" calcext:value-type="float">
            <text:p>3,1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65" calcext:value-type="float">
            <text:p>2,4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2319" calcext:value-type="float">
            <text:p>2,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47" calcext:value-type="float">
            <text:p>6,147</text:p>
          </table:table-cell>
          <table:table-cell table:style-name="ce4" office:value-type="float" office:value="6140" calcext:value-type="float">
            <text:p>6,1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56" calcext:value-type="float">
            <text:p>3,0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1" calcext:value-type="float">
            <text:p>1,0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37" calcext:value-type="float">
            <text:p>48,737</text:p>
          </table:table-cell>
          <table:table-cell table:style-name="ce4" office:value-type="float" office:value="48600" calcext:value-type="float">
            <text:p>48,600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02" calcext:value-type="float">
            <text:p>25,602</text:p>
          </table:table-cell>
          <table:table-cell table:style-name="ce4" office:value-type="float" office:value="25544" calcext:value-type="float">
            <text:p>25,54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35" calcext:value-type="float">
            <text:p>23,135</text:p>
          </table:table-cell>
          <table:table-cell table:style-name="ce4" office:value-type="float" office:value="23056" calcext:value-type="float">
            <text:p>23,05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0" calcext:value-type="float">
            <text:p>1,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5" calcext:value-type="float">
            <text:p>1,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8" calcext:value-type="float">
            <text:p>2,358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0" calcext:value-type="float">
            <text:p>1,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1" calcext:value-type="float">
            <text:p>1,5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1" calcext:value-type="float">
            <text:p>2,971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83" calcext:value-type="float">
            <text:p>2,5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9" calcext:value-type="float">
            <text:p>1,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54" calcext:value-type="float">
            <text:p>4,0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73" calcext:value-type="float">
            <text:p>2,0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9" calcext:value-type="float">
            <text:p>1,6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46" calcext:value-type="float">
            <text:p>3,04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4" calcext:value-type="float">
            <text:p>1,5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03" calcext:value-type="float">
            <text:p>38,503</text:p>
          </table:table-cell>
          <table:table-cell table:style-name="ce4" office:value-type="float" office:value="38392" calcext:value-type="float">
            <text:p>38,392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16" calcext:value-type="float">
            <text:p>20,016</text:p>
          </table:table-cell>
          <table:table-cell table:style-name="ce4" office:value-type="float" office:value="19967" calcext:value-type="float">
            <text:p>19,96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87" calcext:value-type="float">
            <text:p>18,487</text:p>
          </table:table-cell>
          <table:table-cell table:style-name="ce4" office:value-type="float" office:value="18425" calcext:value-type="float">
            <text:p>18,42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5" calcext:value-type="float">
            <text:p>2,665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5" calcext:value-type="float">
            <text:p>1,2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02" calcext:value-type="float">
            <text:p>4,702</text:p>
          </table:table-cell>
          <table:table-cell table:style-name="ce4" office:value-type="float" office:value="4683" calcext:value-type="float">
            <text:p>4,6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6" calcext:value-type="float">
            <text:p>2,396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2489" calcext:value-type="float">
            <text:p>2,48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72" calcext:value-type="float">
            <text:p>2,7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9" calcext:value-type="float">
            <text:p>5,279</text:p>
          </table:table-cell>
          <table:table-cell table:style-name="ce4" office:value-type="float" office:value="5270" calcext:value-type="float">
            <text:p>5,2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3729" calcext:value-type="float">
            <text:p>3,7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7" calcext:value-type="float">
            <text:p>1,76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68" calcext:value-type="float">
            <text:p>46,268</text:p>
          </table:table-cell>
          <table:table-cell table:style-name="ce4" office:value-type="float" office:value="45810" calcext:value-type="float">
            <text:p>45,810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57" calcext:value-type="float">
            <text:p>23,957</text:p>
          </table:table-cell>
          <table:table-cell table:style-name="ce4" office:value-type="float" office:value="23743" calcext:value-type="float">
            <text:p>23,743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1" calcext:value-type="float">
            <text:p>22,311</text:p>
          </table:table-cell>
          <table:table-cell table:style-name="ce4" office:value-type="float" office:value="22067" calcext:value-type="float">
            <text:p>22,067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3050" calcext:value-type="float">
            <text:p>3,05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7" calcext:value-type="float">
            <text:p>5,157</text:p>
          </table:table-cell>
          <table:table-cell table:style-name="ce4" office:value-type="float" office:value="5062" calcext:value-type="float">
            <text:p>5,062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6" calcext:value-type="float">
            <text:p>2,696</text:p>
          </table:table-cell>
          <table:table-cell table:style-name="ce4" office:value-type="float" office:value="2657" calcext:value-type="float">
            <text:p>2,6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1692" calcext:value-type="float">
            <text:p>1,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5" calcext:value-type="float">
            <text:p>3,985</text:p>
          </table:table-cell>
          <table:table-cell table:style-name="ce4" office:value-type="float" office:value="3980" calcext:value-type="float">
            <text:p>3,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88" calcext:value-type="float">
            <text:p>5,788</text:p>
          </table:table-cell>
          <table:table-cell table:style-name="ce4" office:value-type="float" office:value="5754" calcext:value-type="float">
            <text:p>5,75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2961" calcext:value-type="float">
            <text:p>2,9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6" calcext:value-type="float">
            <text:p>2,00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0" calcext:value-type="float">
            <text:p>1,0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" calcext:value-type="float">
            <text:p>674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1" calcext:value-type="float">
            <text:p>4,121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57" calcext:value-type="float">
            <text:p>25,657</text:p>
          </table:table-cell>
          <table:table-cell table:style-name="ce4" office:value-type="float" office:value="25614" calcext:value-type="float">
            <text:p>25,6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2" calcext:value-type="float">
            <text:p>13,642</text:p>
          </table:table-cell>
          <table:table-cell table:style-name="ce4" office:value-type="float" office:value="13626" calcext:value-type="float">
            <text:p>13,6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5" calcext:value-type="float">
            <text:p>12,015</text:p>
          </table:table-cell>
          <table:table-cell table:style-name="ce4" office:value-type="float" office:value="11988" calcext:value-type="float">
            <text:p>11,98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4" calcext:value-type="float">
            <text:p>1,7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9" calcext:value-type="float">
            <text:p>2,169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3" calcext:value-type="float">
            <text:p>1,1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35" calcext:value-type="float">
            <text:p>3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9" calcext:value-type="float">
            <text:p>2,949</text:p>
          </table:table-cell>
          <table:table-cell table:style-name="ce4" office:value-type="float" office:value="2944" calcext:value-type="float">
            <text:p>2,94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31" calcext:value-type="float">
            <text:p>1,2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3" calcext:value-type="float">
            <text:p>3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8" calcext:value-type="float">
            <text:p>1,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3" calcext:value-type="float">
            <text:p>1,0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6" calcext:value-type="float">
            <text:p>1,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89" calcext:value-type="float">
            <text:p>2,2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53" calcext:value-type="float">
            <text:p>36,453</text:p>
          </table:table-cell>
          <table:table-cell table:style-name="ce4" office:value-type="float" office:value="36361" calcext:value-type="float">
            <text:p>36,361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43" calcext:value-type="float">
            <text:p>19,143</text:p>
          </table:table-cell>
          <table:table-cell table:style-name="ce4" office:value-type="float" office:value="19102" calcext:value-type="float">
            <text:p>19,10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10" calcext:value-type="float">
            <text:p>17,310</text:p>
          </table:table-cell>
          <table:table-cell table:style-name="ce4" office:value-type="float" office:value="17259" calcext:value-type="float">
            <text:p>17,25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5" calcext:value-type="float">
            <text:p>1,48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9" calcext:value-type="float">
            <text:p>1,29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1" calcext:value-type="float">
            <text:p>93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57" calcext:value-type="float">
            <text:p>2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9" calcext:value-type="float">
            <text:p>9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6" calcext:value-type="float">
            <text:p>2,4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6" calcext:value-type="float">
            <text:p>1,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5" calcext:value-type="float">
            <text:p>1,5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21" calcext:value-type="float">
            <text:p>35,021</text:p>
          </table:table-cell>
          <table:table-cell table:style-name="ce4" office:value-type="float" office:value="34901" calcext:value-type="float">
            <text:p>34,901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1" calcext:value-type="float">
            <text:p>18,451</text:p>
          </table:table-cell>
          <table:table-cell table:style-name="ce4" office:value-type="float" office:value="18401" calcext:value-type="float">
            <text:p>18,401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0" calcext:value-type="float">
            <text:p>16,570</text:p>
          </table:table-cell>
          <table:table-cell table:style-name="ce4" office:value-type="float" office:value="16500" calcext:value-type="float">
            <text:p>16,50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3" calcext:value-type="float">
            <text:p>1,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9" calcext:value-type="float">
            <text:p>8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2" calcext:value-type="float">
            <text:p>1,0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3" calcext:value-type="float">
            <text:p>1,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9" calcext:value-type="float">
            <text:p>9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42" calcext:value-type="float">
            <text:p>2,14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9" calcext:value-type="float">
            <text:p>1,1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3" calcext:value-type="float">
            <text:p>1,0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47" calcext:value-type="float">
            <text:p>1,3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1" calcext:value-type="float">
            <text:p>6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7" calcext:value-type="float">
            <text:p>1,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23" calcext:value-type="float">
            <text:p>35,123</text:p>
          </table:table-cell>
          <table:table-cell table:style-name="ce4" office:value-type="float" office:value="35049" calcext:value-type="float">
            <text:p>35,049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72" calcext:value-type="float">
            <text:p>18,272</text:p>
          </table:table-cell>
          <table:table-cell table:style-name="ce4" office:value-type="float" office:value="18244" calcext:value-type="float">
            <text:p>18,2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1" calcext:value-type="float">
            <text:p>16,851</text:p>
          </table:table-cell>
          <table:table-cell table:style-name="ce4" office:value-type="float" office:value="16805" calcext:value-type="float">
            <text:p>16,80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439" calcext:value-type="float">
            <text:p>2,4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3" calcext:value-type="float">
            <text:p>1,1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4" calcext:value-type="float">
            <text:p>2,2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53" calcext:value-type="float">
            <text:p>3,853</text:p>
          </table:table-cell>
          <table:table-cell table:style-name="ce4" office:value-type="float" office:value="3837" calcext:value-type="float">
            <text:p>3,8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4" calcext:value-type="float">
            <text:p>1,0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5" calcext:value-type="float">
            <text:p>1,7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88" calcext:value-type="float">
            <text:p>39,988</text:p>
          </table:table-cell>
          <table:table-cell table:style-name="ce4" office:value-type="float" office:value="39932" calcext:value-type="float">
            <text:p>39,93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26" calcext:value-type="float">
            <text:p>20,826</text:p>
          </table:table-cell>
          <table:table-cell table:style-name="ce4" office:value-type="float" office:value="20807" calcext:value-type="float">
            <text:p>20,8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2" calcext:value-type="float">
            <text:p>19,162</text:p>
          </table:table-cell>
          <table:table-cell table:style-name="ce4" office:value-type="float" office:value="19125" calcext:value-type="float">
            <text:p>19,1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6" calcext:value-type="float">
            <text:p>9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26" calcext:value-type="float">
            <text:p>2,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4" calcext:value-type="float">
            <text:p>1,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5" calcext:value-type="float">
            <text:p>2,525</text:p>
          </table:table-cell>
          <table:table-cell table:style-name="ce4" office:value-type="float" office:value="2524" calcext:value-type="float">
            <text:p>2,5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5" calcext:value-type="float">
            <text:p>2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96" calcext:value-type="float">
            <text:p>9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0" calcext:value-type="float">
            <text:p>2,1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9" calcext:value-type="float">
            <text:p>8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3" calcext:value-type="float">
            <text:p>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2" calcext:value-type="float">
            <text:p>1,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6" calcext:value-type="float">
            <text:p>1,2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8" calcext:value-type="float">
            <text:p>3,108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3" calcext:value-type="float">
            <text:p>5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30" calcext:value-type="float">
            <text:p>45,630</text:p>
          </table:table-cell>
          <table:table-cell table:style-name="ce4" office:value-type="float" office:value="45568" calcext:value-type="float">
            <text:p>45,568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76" calcext:value-type="float">
            <text:p>23,576</text:p>
          </table:table-cell>
          <table:table-cell table:style-name="ce4" office:value-type="float" office:value="23554" calcext:value-type="float">
            <text:p>23,55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54" calcext:value-type="float">
            <text:p>22,054</text:p>
          </table:table-cell>
          <table:table-cell table:style-name="ce4" office:value-type="float" office:value="22014" calcext:value-type="float">
            <text:p>22,0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3" calcext:value-type="float">
            <text:p>3,483</text:p>
          </table:table-cell>
          <table:table-cell table:style-name="ce4" office:value-type="float" office:value="3477" calcext:value-type="float">
            <text:p>3,47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9" calcext:value-type="float">
            <text:p>1,2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99" calcext:value-type="float">
            <text:p>2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5" calcext:value-type="float">
            <text:p>1,2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6" calcext:value-type="float">
            <text:p>1,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" calcext:value-type="float">
            <text:p>3,547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5" calcext:value-type="float">
            <text:p>6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5" calcext:value-type="float">
            <text:p>6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2" calcext:value-type="float">
            <text:p>6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2" calcext:value-type="float">
            <text:p>5,452</text:p>
          </table:table-cell>
          <table:table-cell table:style-name="ce4" office:value-type="float" office:value="5444" calcext:value-type="float">
            <text:p>5,4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9" calcext:value-type="float">
            <text:p>2,7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1" calcext:value-type="float">
            <text:p>2,651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2" calcext:value-type="float">
            <text:p>1,30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7" calcext:value-type="float">
            <text:p>1,0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02" calcext:value-type="float">
            <text:p>2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9" calcext:value-type="float">
            <text:p>1,0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9" calcext:value-type="float">
            <text:p>2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3" calcext:value-type="float">
            <text:p>1,0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14" calcext:value-type="float">
            <text:p>1,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8" calcext:value-type="float">
            <text:p>9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6" calcext:value-type="float">
            <text:p>17,546</text:p>
          </table:table-cell>
          <table:table-cell table:style-name="ce4" office:value-type="float" office:value="17511" calcext:value-type="float">
            <text:p>17,51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3" calcext:value-type="float">
            <text:p>9,303</text:p>
          </table:table-cell>
          <table:table-cell table:style-name="ce4" office:value-type="float" office:value="9290" calcext:value-type="float">
            <text:p>9,2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3" calcext:value-type="float">
            <text:p>8,243</text:p>
          </table:table-cell>
          <table:table-cell table:style-name="ce4" office:value-type="float" office:value="8221" calcext:value-type="float">
            <text:p>8,2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7" calcext:value-type="float">
            <text:p>1,3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5" calcext:value-type="float">
            <text:p>1,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7" calcext:value-type="float">
            <text:p>1,0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0" calcext:value-type="float">
            <text:p>9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7" calcext:value-type="float">
            <text:p>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4" calcext:value-type="float">
            <text:p>334</text:p>
          </table:table-cell>
          <table:table-cell table:style-name="ce4" office:value-type="float" office:value="332" calcext:value-type="float">
            <text:p>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1" calcext:value-type="float">
            <text:p>3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8" calcext:value-type="float">
            <text:p>29,378</text:p>
          </table:table-cell>
          <table:table-cell table:style-name="ce4" office:value-type="float" office:value="29342" calcext:value-type="float">
            <text:p>29,34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42" calcext:value-type="float">
            <text:p>15,342</text:p>
          </table:table-cell>
          <table:table-cell table:style-name="ce4" office:value-type="float" office:value="15330" calcext:value-type="float">
            <text:p>15,33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6" calcext:value-type="float">
            <text:p>14,036</text:p>
          </table:table-cell>
          <table:table-cell table:style-name="ce4" office:value-type="float" office:value="14012" calcext:value-type="float">
            <text:p>14,0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7" calcext:value-type="float">
            <text:p>1,9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1" calcext:value-type="float">
            <text:p>9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6" calcext:value-type="float">
            <text:p>9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1" calcext:value-type="float">
            <text:p>2,331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4" calcext:value-type="float">
            <text:p>8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90" calcext:value-type="float">
            <text:p>1,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6" calcext:value-type="float">
            <text:p>1,0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3" calcext:value-type="float">
            <text:p>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1" calcext:value-type="float">
            <text:p>1,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6" calcext:value-type="float">
            <text:p>89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5" calcext:value-type="float">
            <text:p>2,985</text:p>
          </table:table-cell>
          <table:table-cell table:style-name="ce4" office:value-type="float" office:value="2982" calcext:value-type="float">
            <text:p>2,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8" calcext:value-type="float">
            <text:p>1,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9" calcext:value-type="float">
            <text:p>32,329</text:p>
          </table:table-cell>
          <table:table-cell table:style-name="ce4" office:value-type="float" office:value="32304" calcext:value-type="float">
            <text:p>32,30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17" calcext:value-type="float">
            <text:p>17,017</text:p>
          </table:table-cell>
          <table:table-cell table:style-name="ce4" office:value-type="float" office:value="17016" calcext:value-type="float">
            <text:p>17,0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2" calcext:value-type="float">
            <text:p>15,312</text:p>
          </table:table-cell>
          <table:table-cell table:style-name="ce4" office:value-type="float" office:value="15288" calcext:value-type="float">
            <text:p>15,28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5" calcext:value-type="float">
            <text:p>1,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205" calcext:value-type="float">
            <text:p>2,2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3" calcext:value-type="float">
            <text:p>1,1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925" calcext:value-type="float">
            <text:p>1,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1" calcext:value-type="float">
            <text:p>1,0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32" calcext:value-type="float">
            <text:p>2,1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8" calcext:value-type="float">
            <text:p>1,2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2" calcext:value-type="float">
            <text:p>1,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6" calcext:value-type="float">
            <text:p>2,146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4" calcext:value-type="float">
            <text:p>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4" calcext:value-type="float">
            <text:p>1,1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80" calcext:value-type="float">
            <text:p>6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7" calcext:value-type="float">
            <text:p>1,1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2" calcext:value-type="float">
            <text:p>1,3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7" calcext:value-type="float">
            <text:p>2,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73" calcext:value-type="float">
            <text:p>37,773</text:p>
          </table:table-cell>
          <table:table-cell table:style-name="ce4" office:value-type="float" office:value="37288" calcext:value-type="float">
            <text:p>37,288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254" calcext:value-type="float">
            <text:p>2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8" calcext:value-type="float">
            <text:p>20,048</text:p>
          </table:table-cell>
          <table:table-cell table:style-name="ce4" office:value-type="float" office:value="19812" calcext:value-type="float">
            <text:p>19,812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109" calcext:value-type="float">
            <text:p>10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25" calcext:value-type="float">
            <text:p>17,725</text:p>
          </table:table-cell>
          <table:table-cell table:style-name="ce4" office:value-type="float" office:value="17476" calcext:value-type="float">
            <text:p>17,476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45" calcext:value-type="float">
            <text:p>14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0" calcext:value-type="float">
            <text:p>1,1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0" calcext:value-type="float">
            <text:p>3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9" calcext:value-type="float">
            <text:p>2,62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2" calcext:value-type="float">
            <text:p>1,2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80" calcext:value-type="float">
            <text:p>1,7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6" calcext:value-type="float">
            <text:p>2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835" calcext:value-type="float">
            <text:p>1,8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0" calcext:value-type="float">
            <text:p>3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6" calcext:value-type="float">
            <text:p>9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26" calcext:value-type="float">
            <text:p>2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203" calcext:value-type="float">
            <text:p>203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4" calcext:value-type="float">
            <text:p>4,044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8" calcext:value-type="float">
            <text:p>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21" calcext:value-type="float">
            <text:p>19,921</text:p>
          </table:table-cell>
          <table:table-cell table:style-name="ce4" office:value-type="float" office:value="19903" calcext:value-type="float">
            <text:p>19,9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6" calcext:value-type="float">
            <text:p>10,866</text:p>
          </table:table-cell>
          <table:table-cell table:style-name="ce4" office:value-type="float" office:value="10861" calcext:value-type="float">
            <text:p>10,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5" calcext:value-type="float">
            <text:p>9,055</text:p>
          </table:table-cell>
          <table:table-cell table:style-name="ce4" office:value-type="float" office:value="9042" calcext:value-type="float">
            <text:p>9,0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0" calcext:value-type="float">
            <text:p>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6" calcext:value-type="float">
            <text:p>1,7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2" calcext:value-type="float">
            <text:p>9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5" calcext:value-type="float">
            <text:p>1,4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632" calcext:value-type="float">
            <text:p>1,6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3" calcext:value-type="float">
            <text:p>1,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5" calcext:value-type="float">
            <text:p>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5" calcext:value-type="float">
            <text:p>4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3" calcext:value-type="float">
            <text:p>8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667" calcext:value-type="float">
            <text:p>6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203" calcext:value-type="float">
            <text:p>1,2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8" calcext:value-type="float">
            <text:p>16,798</text:p>
          </table:table-cell>
          <table:table-cell table:style-name="ce4" office:value-type="float" office:value="16775" calcext:value-type="float">
            <text:p>16,7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8" calcext:value-type="float">
            <text:p>8,858</text:p>
          </table:table-cell>
          <table:table-cell table:style-name="ce4" office:value-type="float" office:value="8849" calcext:value-type="float">
            <text:p>8,8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40" calcext:value-type="float">
            <text:p>7,940</text:p>
          </table:table-cell>
          <table:table-cell table:style-name="ce4" office:value-type="float" office:value="7926" calcext:value-type="float">
            <text:p>7,92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5" calcext:value-type="float">
            <text:p>2,0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1" calcext:value-type="float">
            <text:p>1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34" calcext:value-type="float">
            <text:p>4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1" calcext:value-type="float">
            <text:p>3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1" calcext:value-type="float">
            <text:p>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2" calcext:value-type="float">
            <text:p>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1" calcext:value-type="float">
            <text:p>6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6" calcext:value-type="float">
            <text:p>6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0" calcext:value-type="float">
            <text:p>32,430</text:p>
          </table:table-cell>
          <table:table-cell table:style-name="ce4" office:value-type="float" office:value="32379" calcext:value-type="float">
            <text:p>32,37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96" calcext:value-type="float">
            <text:p>17,196</text:p>
          </table:table-cell>
          <table:table-cell table:style-name="ce4" office:value-type="float" office:value="17175" calcext:value-type="float">
            <text:p>17,17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4" calcext:value-type="float">
            <text:p>15,234</text:p>
          </table:table-cell>
          <table:table-cell table:style-name="ce4" office:value-type="float" office:value="15204" calcext:value-type="float">
            <text:p>15,20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96" calcext:value-type="float">
            <text:p>2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84" calcext:value-type="float">
            <text:p>2,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9" calcext:value-type="float">
            <text:p>1,2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6" calcext:value-type="float">
            <text:p>1,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288" calcext:value-type="float">
            <text:p>2,2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4" calcext:value-type="float">
            <text:p>1,0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2" calcext:value-type="float">
            <text:p>2,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4" calcext:value-type="float">
            <text:p>1,1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3" calcext:value-type="float">
            <text:p>1,0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2" calcext:value-type="float">
            <text:p>1,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10104007" style:display-name="PageStyle_RCPGC170A0101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6:33:15</meta:creation-date>
    <dc:creator>chcg</dc:creator>
    <dc:date>2017-03-15T17:01:57</dc:date>
    <meta:document-statistic meta:table-count="1" meta:cell-count="12924" meta:object-count="0"/>
    <meta:generator>LibreOffice/5.3.4.2$Windows_x86 LibreOffice_project/f82d347ccc0be322489bf7da61d7e4ad13fe2ff3</meta:generator>
  </office:meta>
</office:document-meta>
</file>