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3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</text:span><text:span text:style-name="T2">結婚人數按新郎新娘雙方國籍分</text:span><text:span text:style-name="T3">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3" style:display-name="PageStyle_09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1:47</meta:creation-date>
    <dc:creator>ghost</dc:creator>
    <dc:date>2010-11-17T19:52:28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