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9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93" calcext:value-type="float">
            <text:p>19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9" style:display-name="PageStyle_095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1:00</meta:creation-date>
    <dc:creator>ghost</dc:creator>
    <dc:date>2010-11-17T18:47:59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