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03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3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223" calcext:value-type="float">
            <text:p>2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2" table:style-name="ce2" office:value-type="float" office:value="173" calcext:value-type="float">
            <text:p>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3" style:display-name="PageStyle_09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4:34</meta:creation-date>
    <dc:creator>ghost</dc:creator>
    <dc:date>2010-11-17T19:17:32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