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4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4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4" style:display-name="PageStyle_098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4:14</meta:creation-date>
    <dc:creator>ghost</dc:creator>
    <dc:date>2010-11-17T19:17:53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