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81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1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12" style:display-name="PageStyle_0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1:09</meta:creation-date>
    <dc:creator>ghost</dc:creator>
    <dc:date>2010-11-17T19:30:41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