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ta1" style:family="table" style:master-page-name="PageStyle_5f_09905">
      <style:table-properties table:display="true" style:writing-mode="lr-tb"/>
    </style: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>
      <style:table-cell-properties fo:padding="0.71mm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9905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099年05月</text:p>
          </table:table-cell>
          <table:table-cell table:style-name="ce1" office:value-type="string" calcext:value-type="string">
            <text:p><text:s text:c="355"/></text:p>
          </table:table-cell>
          <table:table-cell table:number-columns-repeated="1018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彰化縣各鄉鎮市村里<text:span text:style-name="T1">   </text:span><text:span text:style-name="T2">離婚人數按離婚者男女雙方原屬國籍（地區）分</text:span><text:span text:style-name="T3">                  </text:span><text:span text:style-name="T2">　　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number-columns-repeated="3"/>
          <table:table-cell table:style-name="ce2" office:value-type="string" calcext:value-type="string">
            <text:p>本國</text:p>
          </table:table-cell>
          <table:table-cell table:number-columns-repeated="2"/>
          <table:table-cell table:style-name="ce2" office:value-type="string" calcext:value-type="string">
            <text:p>大陸</text:p>
          </table:table-cell>
          <table:table-cell table:number-columns-repeated="2"/>
          <table:table-cell table:style-name="ce2" office:value-type="string" calcext:value-type="string">
            <text:p>港澳</text:p>
          </table:table-cell>
          <table:table-cell table:number-columns-repeated="2"/>
          <table:table-cell table:style-name="ce2" office:value-type="string" calcext:value-type="string">
            <text:p>外國</text:p>
          </table:table-cell>
          <table:table-cell table:number-columns-repeated="2"/>
          <table:table-cell table:style-name="ce2" office:value-type="string" calcext:value-type="string">
            <text:p>東南亞</text:p>
          </table:table-cell>
          <table:table-cell table:number-columns-repeated="11"/>
          <table:table-cell table:style-name="ce2" office:value-type="string" calcext:value-type="string">
            <text:p>其他國</text:p>
          </table:table-cell>
          <table:table-cell table:style-name="ce1" office:value-type="string" calcext:value-type="string">
            <text:p><text:s text:c="316"/></text:p>
          </table:table-cell>
          <table:table-cell table:number-columns-repeated="995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4"/>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00" calcext:value-type="float">
            <text:p>20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0" calcext:value-type="float">
            <text:p>200</text:p>
          </table:table-cell>
          <table:table-cell table:number-columns-repeated="2" table:style-name="ce2" office:value-type="float" office:value="132" calcext:value-type="float">
            <text:p>1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5" calcext:value-type="float">
            <text:p>3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905" style:display-name="PageStyle_099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30T16:48:47</meta:creation-date>
    <dc:creator>ghost</dc:creator>
    <dc:date>2010-11-17T19:33:45</dc:date>
    <meta:document-statistic meta:table-count="1" meta:cell-count="54264" meta:object-count="0"/>
    <meta:generator>LibreOffice/5.3.4.2$Windows_x86 LibreOffice_project/f82d347ccc0be322489bf7da61d7e4ad13fe2ff3</meta:generator>
  </office:meta>
</office:document-meta>
</file>