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7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<text:span text:style-name="T1"> </text:span><text:span text:style-name="T2">　　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5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7" style:display-name="PageStyle_099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17:26</meta:creation-date>
    <dc:creator>ghost</dc:creator>
    <dc:date>2010-11-25T11:37:5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