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908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9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9年08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離婚人數按離婚者男女雙方原屬國籍（地區）分　　　　 <text:s text:c="347"/>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<text:s text:c="316"/></text:p>
          </table:table-cell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206" calcext:value-type="float">
            <text:p>20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0" calcext:value-type="float">
            <text:p>210</text:p>
          </table:table-cell>
          <table:table-cell table:number-columns-repeated="2" table:style-name="ce2" office:value-type="float" office:value="157" calcext:value-type="float">
            <text:p>1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908" style:display-name="PageStyle_099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10:25:04</meta:creation-date>
    <dc:creator>ghost</dc:creator>
    <dc:date>2010-11-25T11:51:36</dc:date>
    <meta:document-statistic meta:table-count="1" meta:cell-count="54265" meta:object-count="0"/>
    <meta:generator>LibreOffice/5.3.4.2$Windows_x86 LibreOffice_project/f82d347ccc0be322489bf7da61d7e4ad13fe2ff3</meta:generator>
  </office:meta>
</office:document-meta>
</file>