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E0A010104107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PGC1E0A0101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0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離婚人數按離婚者男女雙方原屬國籍（地區）分 <text:s text:c="315"/>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6" calcext:value-type="float">
            <text:p>1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E0A010104107" style:display-name="PageStyle_RCPGC1E0A0101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1-02-14T01:22:45</meta:creation-date>
    <dc:date>2017-06-27T11:20:34</dc:date>
    <meta:generator>LibreOffice/5.3.4.2$Windows_x86 LibreOffice_project/f82d347ccc0be322489bf7da61d7e4ad13fe2ff3</meta:generator>
    <meta:document-statistic meta:table-count="1" meta:cell-count="54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