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09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9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　離婚人數按離婚者男女雙方原屬國籍（地區）分 <text:s text:c="7"/>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8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196" calcext:value-type="float">
            <text:p>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9" style:display-name="PageStyle_100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1T15:44:23</meta:creation-date>
    <dc:creator>chcg</dc:creator>
    <dc:date>2011-10-11T16:08:36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