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0.1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1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區村里離婚人數按離婚者男女雙方原屬國籍（地區）分 <text:s text:c="4"/>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1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2" style:display-name="PageStyle_100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11:19:07</meta:creation-date>
    <dc:creator>chcg</dc:creator>
    <dc:date>2012-01-11T18:19:21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