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5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5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16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299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float" office:value="215" calcext:value-type="float">
            <text:p>2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float" office:value="159" calcext:value-type="float">
            <text:p>1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5" style:display-name="PageStyle_1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8T11:08:38</meta:creation-date>
    <dc:creator>chcg</dc:creator>
    <dc:date>2012-06-11T15:43:02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