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6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194" calcext:value-type="float">
            <text:p>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1" style:display-name="PageStyle_1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0:38:06</meta:creation-date>
    <dc:creator>chcg</dc:creator>
    <dc:date>2013-02-08T10:52:5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