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3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2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2" style:display-name="PageStyle_1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3:52:09</meta:creation-date>
    <dc:creator>chcg</dc:creator>
    <dc:date>2013-03-07T14:37:59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