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4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4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5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0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7" calcext:value-type="float">
            <text:p>15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124" calcext:value-type="float">
            <text:p>1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4" style:display-name="PageStyle_1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09:59</meta:creation-date>
    <dc:creator>chcg</dc:creator>
    <dc:date>2013-05-15T15:30:45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