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5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5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28"/>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87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195" calcext:value-type="float">
            <text:p>1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5" style:display-name="PageStyle_102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11:11:21</meta:creation-date>
    <dc:creator>chcg</dc:creator>
    <dc:date>2013-06-18T08:45:30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