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1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5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82" calcext:value-type="float">
            <text:p>1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1" style:display-name="PageStyle_1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3:47:48</meta:creation-date>
    <dc:creator>chcg</dc:creator>
    <dc:date>2013-12-11T17:59:04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