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9.47mm" fo:break-before="auto" style:use-optimal-row-height="true"/>
    </style:style>
    <style:style style:name="ta1" style:family="table" style:master-page-name="PageStyle_5f_103.07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1" office:value-type="string" calcext:value-type="string">
            <text:p>中華民國103年07月</text:p>
          </table:table-cell>
          <table:table-cell table:number-columns-repeated="1017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2" table:style-name="ce3" office:value-type="float" office:value="190" calcext:value-type="float">
            <text:p>19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2"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5" calcext:value-type="float">
            <text:p>4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7" style:display-name="PageStyle_103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1:00:32</meta:creation-date>
    <dc:creator>chcg</dc:creator>
    <dc:date>2014-08-08T11:00:38</dc:date>
    <meta:generator>LibreOffice/5.3.4.2$Windows_x86 LibreOffice_project/f82d347ccc0be322489bf7da61d7e4ad13fe2ff3</meta:generator>
    <meta:document-statistic meta:table-count="1" meta:cell-count="54256" meta:object-count="0"/>
  </office:meta>
</office:document-meta>
</file>