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104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4年6月底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2" table:style-name="ce5" office:value-type="float" office:value="229" calcext:value-type="float">
            <text:p>22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2" table:style-name="ce5" office:value-type="float" office:value="189" calcext:value-type="float">
            <text:p>1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6" style:display-name="PageStyle_1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7-02T16:47:40</meta:creation-date>
    <dc:creator>chcg</dc:creator>
    <dc:date>2015-07-02T16:47:4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