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5年3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" table:style-name="ce2" office:value-type="float" office:value="241" calcext:value-type="float">
            <text:p>2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" table:style-name="ce2" office:value-type="float" office:value="186" calcext:value-type="float">
            <text:p>1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3" style:display-name="PageStyle_1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4-01T16:07:43</meta:creation-date>
    <dc:creator>chcg</dc:creator>
    <dc:date>2016-04-01T16:07:44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