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8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" style:display-name="PageStyle_1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01T15:31:26</meta:creation-date>
    <dc:creator>chcg</dc:creator>
    <dc:date>2016-09-01T15:31:2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