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9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4" calcext:value-type="float">
            <text:p>20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9" style:display-name="PageStyle_105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0-03T08:57:37</meta:creation-date>
    <dc:creator>chcg</dc:creator>
    <dc:date>2016-10-03T08:57:3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