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5.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table:style-name="ce3" office:value-type="string" calcext:value-type="string">
            <text:p>中華民國105年12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2" table:style-name="ce2" office:value-type="float" office:value="197" calcext:value-type="float">
            <text:p>1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2" table:style-name="ce2" office:value-type="float" office:value="158" calcext:value-type="float">
            <text:p>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2" style:display-name="PageStyle_105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1-02T10:53:22</meta:creation-date>
    <dc:creator>chcg</dc:creator>
    <dc:date>2017-01-02T10:53:22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