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6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8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2" table:style-name="ce2" office:value-type="float" office:value="369" calcext:value-type="float">
            <text:p>3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2" table:style-name="ce2" office:value-type="float" office:value="285" calcext:value-type="float">
            <text:p>2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7" calcext:value-type="float">
            <text:p>4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8" style:display-name="PageStyle_09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19:54</meta:creation-date>
    <dc:creator>ASUS</dc:creator>
    <dc:date>2010-11-17T22:35:40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