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2" table:style-name="ce2" office:value-type="float" office:value="704" calcext:value-type="float">
            <text:p>70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2" table:style-name="ce2" office:value-type="float" office:value="615" calcext:value-type="float">
            <text:p>6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2" calcext:value-type="float">
            <text:p>5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12" style:display-name="PageStyle_09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24:33</meta:creation-date>
    <dc:creator>ASUS</dc:creator>
    <dc:date>2010-11-17T22:39:39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