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7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1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29" calcext:value-type="float">
            <text:p>1029</text:p>
          </table:table-cell>
          <table:table-cell table:number-columns-repeated="2" table:style-name="ce2" office:value-type="float" office:value="1016" calcext:value-type="float">
            <text:p>1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29" calcext:value-type="float">
            <text:p>1029</text:p>
          </table:table-cell>
          <table:table-cell table:number-columns-repeated="2" table:style-name="ce2" office:value-type="float" office:value="947" calcext:value-type="float">
            <text:p>9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189" calcext:value-type="float">
            <text:p>18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178" calcext:value-type="float">
            <text:p>1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9" calcext:value-type="float">
            <text:p>6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7" calcext:value-type="float">
            <text:p>4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4" calcext:value-type="float">
            <text:p>4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1" style:display-name="PageStyle_097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30:59</meta:creation-date>
    <dc:creator>ASUS</dc:creator>
    <dc:date>2010-11-17T22:40:51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