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2" table:style-name="ce2" office:value-type="float" office:value="548" calcext:value-type="float">
            <text:p>5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2" table:style-name="ce2" office:value-type="float" office:value="482" calcext:value-type="float">
            <text:p>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07" calcext:value-type="float">
            <text:p>10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6" calcext:value-type="float">
            <text:p>4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4" style:display-name="PageStyle_09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1:59</meta:creation-date>
    <dc:creator>ASUS</dc:creator>
    <dc:date>2010-11-17T22:44:43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