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5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818" calcext:value-type="float">
            <text:p>8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762" calcext:value-type="float">
            <text:p>7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5" style:display-name="PageStyle_09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2:15</meta:creation-date>
    <dc:creator>ASUS</dc:creator>
    <dc:date>2010-11-17T22:47:13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