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10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1" table:number-rows-spanned="1">
            <text:p>彰化縣各鄉鎮市村里結婚人數按新郎新娘雙方原屬國籍（地區）分　　　　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2" table:style-name="ce2" office:value-type="float" office:value="640" calcext:value-type="float">
            <text:p>6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124" calcext:value-type="float">
            <text:p>1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10" style:display-name="PageStyle_099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0:52:01</meta:creation-date>
    <dc:creator>ghost</dc:creator>
    <dc:date>2010-11-25T11:44:00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