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0.0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.09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0年08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彰化縣各鄉鎮市各村里結婚人數按新郎新娘雙方原屬國籍（地區）分　　　　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table-cell table:style-name="ce2" office:value-type="string" calcext:value-type="string">
            <text:p>　</text:p>
          </table:table-cell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2" table:style-name="ce2" office:value-type="float" office:value="198" calcext:value-type="float">
            <text:p>19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2" table:style-name="ce2" office:value-type="float" office:value="140" calcext:value-type="float">
            <text:p>1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48" calcext:value-type="float">
            <text:p>4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.09" style:display-name="PageStyle_100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7T16:51:47</meta:creation-date>
    <dc:creator>chcg</dc:creator>
    <dc:date>2011-09-08T14:44:40</dc:date>
    <meta:document-statistic meta:table-count="1" meta:cell-count="54267" meta:object-count="0"/>
    <meta:generator>LibreOffice/5.3.4.2$Windows_x86 LibreOffice_project/f82d347ccc0be322489bf7da61d7e4ad13fe2ff3</meta:generator>
  </office:meta>
</office:document-meta>
</file>