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0.09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.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0年09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0" table:number-rows-spanned="1">
            <text:p>彰化縣各鄉鎮市各村里結婚人數按新郎新娘雙方原屬國籍（地區）分　　　　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09" calcext:value-type="float">
            <text:p>609</text:p>
          </table:table-cell>
          <table:table-cell table:number-columns-repeated="2" table:style-name="ce2" office:value-type="float" office:value="598" calcext:value-type="float">
            <text:p>5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09" calcext:value-type="float">
            <text:p>609</text:p>
          </table:table-cell>
          <table:table-cell table:number-columns-repeated="2" table:style-name="ce2" office:value-type="float" office:value="527" calcext:value-type="float">
            <text:p>5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2" table:style-name="ce2" office:value-type="float" office:value="127" calcext:value-type="float">
            <text:p>12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2" table:style-name="ce2" office:value-type="float" office:value="108" calcext:value-type="float">
            <text:p>1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9" calcext:value-type="float">
            <text:p>4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51" calcext:value-type="float">
            <text:p>5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09" style:display-name="PageStyle_100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1T15:39:19</meta:creation-date>
    <dc:creator>chcg</dc:creator>
    <dc:date>2011-10-11T16:07:45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