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區村里結婚人數按新郎新娘雙方原屬國籍（地區）分　　　　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639" calcext:value-type="float">
            <text:p>6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1" style:display-name="PageStyle_1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08:36:05</meta:creation-date>
    <dc:creator>chcg</dc:creator>
    <dc:date>2012-02-16T14:00:03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