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1.1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1年11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10" table:number-rows-spanned="1">
            <text:p>彰化縣各鄉鎮市各村里結婚人數按新郎新娘雙方原屬國籍（地區）分　　　　</text:p>
          </table:table-cell>
          <table:covered-table-cell table:number-columns-repeated="9" table:style-name="ce3"/>
          <table:table-cell table:number-columns-repeated="1014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19" calcext:value-type="float">
            <text:p>819</text:p>
          </table:table-cell>
          <table:table-cell table:number-columns-repeated="2" table:style-name="ce2" office:value-type="float" office:value="806" calcext:value-type="float">
            <text:p>80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19" calcext:value-type="float">
            <text:p>819</text:p>
          </table:table-cell>
          <table:table-cell table:number-columns-repeated="2" table:style-name="ce2" office:value-type="float" office:value="759" calcext:value-type="float">
            <text:p>7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148" calcext:value-type="float">
            <text:p>1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3" calcext:value-type="float">
            <text:p>153</text:p>
          </table:table-cell>
          <table:table-cell table:number-columns-repeated="2" table:style-name="ce2" office:value-type="float" office:value="144" calcext:value-type="float">
            <text:p>1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1" calcext:value-type="float">
            <text:p>7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8" calcext:value-type="float">
            <text:p>6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67" calcext:value-type="float">
            <text:p>6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0" calcext:value-type="float">
            <text:p>3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6" calcext:value-type="float">
            <text:p>3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11" style:display-name="PageStyle_101.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0T14:06:18</meta:creation-date>
    <dc:creator>chcg</dc:creator>
    <dc:date>2012-12-10T16:41:1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