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2.0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.0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2年09月</text:p>
          </table:table-cell>
          <table:table-cell table:style-name="ce2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8" table:number-rows-spanned="1">
            <text:p>彰化縣各鄉鎮市各村里結婚人數按新郎新娘雙方原屬國籍（地區）分　　　　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2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2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87" calcext:value-type="float">
            <text:p>587</text:p>
          </table:table-cell>
          <table:table-cell table:number-columns-repeated="2" table:style-name="ce2" office:value-type="float" office:value="575" calcext:value-type="float">
            <text:p>5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87" calcext:value-type="float">
            <text:p>587</text:p>
          </table:table-cell>
          <table:table-cell table:number-columns-repeated="2" table:style-name="ce2" office:value-type="float" office:value="540" calcext:value-type="float">
            <text:p>5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2" table:style-name="ce2" office:value-type="float" office:value="120" calcext:value-type="float">
            <text:p>1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2" table:style-name="ce2" office:value-type="float" office:value="113" calcext:value-type="float">
            <text:p>1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7" calcext:value-type="float">
            <text:p>4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0" calcext:value-type="float">
            <text:p>3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09" style:display-name="PageStyle_102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14:34:31</meta:creation-date>
    <dc:creator>chcg</dc:creator>
    <dc:date>2013-10-09T18:16:12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