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2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102年10月</text:p>
          </table:table-cell>
          <table:table-cell table:style-name="ce2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2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8" table:number-rows-spanned="1">
            <text:p>彰化縣各鄉鎮市各村里結婚人數按新郎新娘雙方原屬國籍（地區）分　　　　</text:p>
          </table:table-cell>
          <table:covered-table-cell table:number-columns-repeated="7" table:style-name="ce3"/>
          <table:table-cell table:number-columns-repeated="1016"/>
        </table:table-row>
        <table:table-row table:style-name="ro1">
          <table:table-cell table:style-name="ce2" office:value-type="string" calcext:value-type="string">
            <text:p>　</text:p>
          </table:table-cell>
          <table:table-cell table:style-name="ce2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2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85" calcext:value-type="float">
            <text:p>685</text:p>
          </table:table-cell>
          <table:table-cell table:number-columns-repeated="2" table:style-name="ce2" office:value-type="float" office:value="671" calcext:value-type="float">
            <text:p>67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85" calcext:value-type="float">
            <text:p>685</text:p>
          </table:table-cell>
          <table:table-cell table:number-columns-repeated="2" table:style-name="ce2" office:value-type="float" office:value="601" calcext:value-type="float">
            <text:p>6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2" table:style-name="ce2" office:value-type="float" office:value="120" calcext:value-type="float">
            <text:p>1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2" table:style-name="ce2" office:value-type="float" office:value="115" calcext:value-type="float">
            <text:p>1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3" calcext:value-type="float">
            <text:p>4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61" calcext:value-type="float">
            <text:p>6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9" calcext:value-type="float">
            <text:p>2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5" calcext:value-type="float">
            <text:p>2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7" calcext:value-type="float">
            <text:p>2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0" calcext:value-type="float">
            <text:p>2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2" calcext:value-type="float">
            <text:p>2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9" calcext:value-type="float">
            <text:p>1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10" style:display-name="PageStyle_102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2T13:45:42</meta:creation-date>
    <dc:creator>chcg</dc:creator>
    <dc:date>2013-11-14T17:32:54</dc:date>
    <meta:document-statistic meta:table-count="1" meta:cell-count="54267" meta:object-count="0"/>
    <meta:generator>LibreOffice/5.3.4.2$Windows_x86 LibreOffice_project/f82d347ccc0be322489bf7da61d7e4ad13fe2ff3</meta:generator>
  </office:meta>
</office:document-meta>
</file>