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11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各村里結婚人數按新郎新娘雙方原屬國籍（地區）分　　　　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36" calcext:value-type="float">
            <text:p>836</text:p>
          </table:table-cell>
          <table:table-cell table:number-columns-repeated="2" table:style-name="ce2" office:value-type="float" office:value="787" calcext:value-type="float">
            <text:p>7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1" calcext:value-type="float">
            <text:p>6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1" style:display-name="PageStyle_1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3:48:27</meta:creation-date>
    <dc:creator>chcg</dc:creator>
    <dc:date>2013-12-11T17:58:18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