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ta1" style:family="table" style:master-page-name="PageStyle_5f_RCRP0C1D村里-103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RP0C1D村里-103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4"/>
          <table:table-cell table:style-name="ce3" office:value-type="string" calcext:value-type="string">
            <text:p>彰化縣各市鄉鎮市區村里　結婚人數按性別、原屬國籍（地區）分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中華民國103年02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" table:style-name="ce2" office:value-type="float" office:value="431" calcext:value-type="float">
            <text:p>4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RP0C1D村里-10302" style:display-name="PageStyle_RCRP0C1D村里-1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6:37:38</meta:creation-date>
    <dc:creator>chcg</dc:creator>
    <dc:date>2015-09-09T15:16:57</dc:date>
    <meta:document-statistic meta:table-count="1" meta:cell-count="54255" meta:object-count="0"/>
    <meta:generator>LibreOffice/5.3.4.2$Windows_x86 LibreOffice_project/f82d347ccc0be322489bf7da61d7e4ad13fe2ff3</meta:generator>
  </office:meta>
</office:document-meta>
</file>