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305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103年05月</text:p>
          </table:table-cell>
          <table:table-cell table:number-columns-repeated="1021"/>
        </table:table-row>
        <table:table-row table:style-name="ro1">
          <table:table-cell table:number-columns-repeated="22"/>
          <table:table-cell table:style-name="ce1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942" calcext:value-type="float">
            <text:p>94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902" calcext:value-type="float">
            <text:p>9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4" calcext:value-type="float">
            <text:p>8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4" calcext:value-type="float">
            <text:p>6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92" calcext:value-type="float">
            <text:p>9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1" calcext:value-type="float">
            <text:p>4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3" calcext:value-type="float">
            <text:p>4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2" calcext:value-type="float">
            <text:p>3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7" calcext:value-type="float">
            <text:p>3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0" calcext:value-type="float">
            <text:p>4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3T17:27:48</meta:creation-date>
    <dc:creator>chcg</dc:creator>
    <dc:date>2014-06-13T17:27:4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