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3.07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0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103年07月</text:p>
          </table:table-cell>
          <table:table-cell table:number-columns-repeated="1021"/>
        </table:table-row>
        <table:table-row table:style-name="ro1">
          <table:table-cell table:number-columns-repeated="22"/>
          <table:table-cell table:style-name="ce1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5" calcext:value-type="float">
            <text:p>485</text:p>
          </table:table-cell>
          <table:table-cell table:number-columns-repeated="2" table:style-name="ce3" office:value-type="float" office:value="473" calcext:value-type="float">
            <text:p>4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5" calcext:value-type="float">
            <text:p>485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91" calcext:value-type="float">
            <text:p>9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2" calcext:value-type="float">
            <text:p>5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7" style:display-name="PageStyle_103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0:57:57</meta:creation-date>
    <dc:creator>chcg</dc:creator>
    <dc:date>2014-08-08T10:57:58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