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3.9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1" office:value-type="string" calcext:value-type="string">
            <text:p>中華民國103年09月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number-columns-repeated="2" table:style-name="ce3" office:value-type="float" office:value="644" calcext:value-type="float">
            <text:p>6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2" calcext:value-type="float">
            <text:p>652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3" calcext:value-type="float">
            <text:p>4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8" calcext:value-type="float">
            <text:p>2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2" calcext:value-type="float">
            <text:p>2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9" style:display-name="PageStyle_10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4:06:46</meta:creation-date>
    <dc:creator>chcg</dc:creator>
    <dc:date>2014-10-07T14:21:36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