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1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3年12月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8" calcext:value-type="float">
            <text:p>3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2" style:display-name="PageStyle_1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4:21:40</meta:creation-date>
    <dc:creator>chcg</dc:creator>
    <dc:date>2015-01-05T14:21:4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