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4年1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827" calcext:value-type="float">
            <text:p>8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779" calcext:value-type="float">
            <text:p>7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05T18:52:49</meta:creation-date>
    <dc:creator>chcg</dc:creator>
    <dc:date>2016-01-05T18:52:50</dc:date>
    <meta:generator>LibreOffice/5.3.4.2$Windows_x86 LibreOffice_project/f82d347ccc0be322489bf7da61d7e4ad13fe2ff3</meta:generator>
    <meta:document-statistic meta:table-count="1" meta:cell-count="54256" meta:object-count="0"/>
  </office:meta>
</office:document-meta>
</file>