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ta1" style:family="table" style:master-page-name="PageStyle_5f_105.0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.04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3" office:value-type="string" calcext:value-type="string">
            <text:p>彰化縣各鄉鎮市各村里　結婚人數按性別、原屬國籍（地區）分</text:p>
          </table:table-cell>
          <table:table-cell table:number-columns-repeated="21"/>
          <table:table-cell table:style-name="ce3"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1">
          <table:table-cell/>
          <table:table-cell table:style-name="ce3" office:value-type="string" calcext:value-type="string">
            <text:p>中華民國105年4月底</text:p>
          </table:table-cell>
          <table:table-cell table:number-columns-repeated="1022"/>
        </table:table-row>
        <table:table-row table:style-name="ro1">
          <table:table-cell table:number-columns-repeated="21"/>
          <table:table-cell table:style-name="ce3" office:value-type="string" calcext:value-type="string">
            <text:p>單位：人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6" calcext:value-type="float">
            <text:p>446</text:p>
          </table:table-cell>
          <table:table-cell table:number-columns-repeated="2" table:style-name="ce2" office:value-type="float" office:value="435" calcext:value-type="float">
            <text:p>4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6" calcext:value-type="float">
            <text:p>446</text:p>
          </table:table-cell>
          <table:table-cell table:number-columns-repeated="2" table:style-name="ce2" office:value-type="float" office:value="395" calcext:value-type="float">
            <text:p>39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2" table:style-name="ce2" office:value-type="float" office:value="78" calcext:value-type="float">
            <text:p>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2" table:style-name="ce2" office:value-type="float" office:value="71" calcext:value-type="float">
            <text:p>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7" calcext:value-type="float">
            <text:p>4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35" calcext:value-type="float">
            <text:p>3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04" style:display-name="PageStyle_105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6-05-02T14:04:25</meta:creation-date>
    <dc:creator>chcg</dc:creator>
    <dc:date>2016-05-02T14:04:25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