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5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736" calcext:value-type="float">
            <text:p>7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679" calcext:value-type="float">
            <text:p>6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5" style:display-name="PageStyle_1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01T11:47:41</meta:creation-date>
    <dc:creator>chcg</dc:creator>
    <dc:date>2017-06-01T11:47:4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